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1.1111in"/>
      <style:text-properties style:font-name-asian="標楷體" fo:font-size="20pt" style:font-size-asian="20pt"/>
    </style:style>
    <style:style style:name="P3" style:parent-style-name="內文" style:family="paragraph">
      <style:paragraph-properties fo:text-indent="0.4583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48pt" style:font-size-asian="48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6pt" style:font-size-asian="26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P42" style:parent-style-name="內文" style:family="paragraph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106臺北市忠孝東路三段一號</text:p>
      <text:p text:style-name="P3"><text:span text:style-name="T4">國　立　臺　北　科　技　大　學</text:span><text:span text:style-name="T5">（行政大樓一樓收發室）</text:span></text:p>
      <text:p text:style-name="P6"/>
      <text:p text:style-name="P7"><text:s text:c="109"/></text:p>
      <text:p text:style-name="P8"/>
      <text:p text:style-name="P9"/>
      <text:p text:style-name="P10"><text:s text:c="109"/></text:p>
      <text:p text:style-name="P11"/>
      <text:p text:style-name="P12"/>
      <text:p text:style-name="P13"/>
      <text:p text:style-name="P14"/>
      <text:p text:style-name="內文"><text:span text:style-name="T15">　　</text:span><text:span text:style-name="T16"><text:s/></text:span><text:span text:style-name="T17">總</text:span><text:span text:style-name="T18"><text:s text:c="2"/></text:span><text:span text:style-name="T19">務　處　事</text:span><text:span text:style-name="T20"><text:s text:c="2"/></text:span><text:span text:style-name="T21">務　組</text:span><text:span text:style-name="T22">（張）</text:span><text:span text:style-name="T23">收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封</text:span><text:span text:style-name="T31"><text:s text:c="4"/></text:span><text:span text:style-name="T32">標購名稱：</text:span></text:p>
      <text:p text:style-name="P33">　<text:s text:c="4"/>廠商名稱：</text:p>
      <text:p text:style-name="P34">　<text:s text:c="4"/>地　　址：</text:p>
      <text:p text:style-name="內文"><text:span text:style-name="T35"><text:s text:c="8"/></text:span><text:span text:style-name="T36">電</text:span><text:span text:style-name="T37"><text:s/></text:span><text:span text:style-name="T38"><text:s/></text:span><text:span text:style-name="T39"><text:s text:c="5"/></text:span><text:span text:style-name="T40"><text:s/></text:span><text:span text:style-name="T41">話：</text:span></text:p>
      <text:p text:style-name="P42"><text:s text:c="8"/>截標時間：<text:s text:c="3"/>年<text:s text:c="2"/>月<text:s text:c="3"/>日<text:s text:c="2"/>午<text:s text:c="3"/>時<text:s text:c="3"/>分</text:p>
      <text:p text:style-name="內文"><text:span text:style-name="T43">標</text:span><text:span text:style-name="T44"><text:s text:c="4"/></text:span><text:span text:style-name="T45">開標時間：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3"/></text:span><text:span text:style-name="T51">日</text:span><text:span text:style-name="T52"><text:s text:c="2"/></text:span><text:span text:style-name="T53">午</text:span><text:span text:style-name="T54"><text:s text:c="3"/></text:span><text:span text:style-name="T55">時</text:span><text:span text:style-name="T56"><text:s text:c="3"/></text:span><text:span text:style-name="T57">分</text:span><text:span text:style-name="T5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32pt" style:font-size-asian="3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709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忠孝東路三段一號</dc:title>
    <dc:description/>
    <dc:subject/>
    <meta:initial-creator>ntut</meta:initial-creator>
    <dc:creator>User-1314-2</dc:creator>
    <meta:creation-date>2023-03-28T01:54:00Z</meta:creation-date>
    <dc:date>2023-03-28T01:54:00Z</dc:date>
    <meta:print-date>2001-08-02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