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TableColumn2" style:family="table-column">
      <style:table-column-properties style:column-width="0.434in"/>
    </style:style>
    <style:style style:name="TableColumn3" style:family="table-column">
      <style:table-column-properties style:column-width="3.4694in"/>
    </style:style>
    <style:style style:name="TableColumn4" style:family="table-column">
      <style:table-column-properties style:column-width="0.484in"/>
    </style:style>
    <style:style style:name="TableColumn5" style:family="table-column">
      <style:table-column-properties style:column-width="0.484in"/>
    </style:style>
    <style:style style:name="TableColumn6" style:family="table-column">
      <style:table-column-properties style:column-width="0.6652in"/>
    </style:style>
    <style:style style:name="TableColumn7" style:family="table-column">
      <style:table-column-properties style:column-width="0.5777in"/>
    </style:style>
    <style:style style:name="TableColumn8" style:family="table-column">
      <style:table-column-properties style:column-width="0.8979in"/>
    </style:style>
    <style:style style:name="Table1" style:family="table" style:master-page-name="MP0">
      <style:table-properties style:width="7.0125in" fo:margin-left="0in" table:align="center"/>
    </style:style>
    <style:style style:name="TableRow9" style:family="table-row">
      <style:table-row-properties style:min-row-height="0.6173in"/>
    </style:style>
    <style:style style:name="TableCell1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 style:parent-style-name="內文" style:family="paragraph">
      <style:paragraph-properties fo:break-before="page" fo:text-align="center"/>
      <style:text-properties style:font-name="標楷體" style:font-name-asian="標楷體" fo:font-size="13pt" style:font-size-asian="13pt" style:font-size-complex="13pt"/>
    </style:style>
    <style:style style:name="TableCell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center" fo:text-indent="0.1111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53" style:parent-style-name="預設段落字型" style:family="text">
      <style:text-properties style:font-name-asian="標楷體" fo:color="#FF0000" fo:font-size="10pt" style:font-size-asian="10pt"/>
    </style:style>
    <style:style style:name="T54" style:parent-style-name="預設段落字型" style:family="text">
      <style:text-properties style:font-name-asian="標楷體" fo:color="#FF0000" fo:font-size="10pt" style:font-size-asian="10pt"/>
    </style:style>
    <style:style style:name="T55" style:parent-style-name="預設段落字型" style:family="text">
      <style:text-properties style:font-name-asian="標楷體" fo:color="#FF0000" fo:font-size="10pt" style:font-size-asian="10pt"/>
    </style:style>
    <style:style style:name="T56" style:parent-style-name="預設段落字型" style:family="text">
      <style:text-properties style:font-name-asian="標楷體" fo:color="#FF0000" fo:font-size="10pt" style:font-size-asian="10pt"/>
    </style:style>
    <style:style style:name="T57" style:parent-style-name="預設段落字型" style:family="text">
      <style:text-properties style:font-name-asian="標楷體" fo:color="#FF0000" fo:font-size="10pt" style:font-size-asian="10pt"/>
    </style:style>
    <style:style style:name="TableCell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color="#FF0000"/>
    </style:style>
    <style:style style:name="TableCell6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63"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64" style:family="table-row">
      <style:table-row-properties style:min-row-height="7.5847in"/>
    </style:style>
    <style:style style:name="TableCell6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style:tab-stops>
          <style:tab-stop style:type="left" style:position="1.075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清單段落" style:list-style-name="LFO1" style:family="paragraph">
      <style:text-properties style:font-name="標楷體" style:font-name-asian="標楷體"/>
    </style:style>
    <style:style style:name="P75" style:parent-style-name="內文" style:family="paragraph">
      <style:paragraph-properties fo:margin-left="0.590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left="0.5909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left="0.5909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清單段落" style:list-style-name="LFO1" style:family="paragraph"/>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list-style-name="LFO1"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590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margin-left="0.5909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margin-left="0.5909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list-style-name="LFO1" style:family="paragraph">
      <style:text-properties style:font-name="標楷體" style:font-name-asian="標楷體"/>
    </style:style>
    <style:style style:name="P124" style:parent-style-name="清單段落" style:list-style-name="LFO1" style:family="paragraph">
      <style:text-properties style:font-name="標楷體" style:font-name-asian="標楷體"/>
    </style:style>
    <style:style style:name="TableCell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style:snap-to-layout-grid="false" fo:margin-top="0.0833in" fo:line-height="0.1944in"/>
      <style:text-properties style:font-name="標楷體" style:font-name-asian="標楷體" fo:font-weight="bold" style:font-weight-asian="bold" style:font-weight-complex="bold" fo:color="#FF0000" fo:font-size="18pt" style:font-size-asian="18pt"/>
    </style:style>
    <style:style style:name="P136" style:parent-style-name="內文" style:family="paragraph">
      <style:paragraph-properties style:snap-to-layout-grid="false" fo:margin-top="0.0833in" fo:line-height="0.1944in"/>
    </style:style>
    <style:style style:name="T137"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65" style:parent-style-name="內文" style:family="paragraph">
      <style:paragraph-properties fo:margin-top="0.25in" fo:line-height="0.1944in"/>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1166in" fo:line-height="0.1944in"/>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fo:margin-top="0.1166in" style:line-height-at-least="0.1388in"/>
    </style:style>
    <style:style style:name="T186" style:parent-style-name="預設段落字型" style:family="text">
      <style:text-properties style:font-name="標楷體" style:font-name-asian="標楷體" fo:font-weight="bold" style:font-weight-asian="bold" fo:font-size="9pt" style:font-size-asian="9pt" style:font-size-complex="9pt"/>
    </style:style>
    <style:style style:name="T187" style:parent-style-name="預設段落字型" style:family="text">
      <style:text-properties style:font-name="標楷體" style:font-name-asian="標楷體" fo:font-weight="bold" style:font-weight-asian="bold" fo:font-size="9pt" style:font-size-asian="9pt" style:font-size-complex="9pt"/>
    </style:style>
    <style:style style:name="T188" style:parent-style-name="預設段落字型" style:family="text">
      <style:text-properties style:font-name="標楷體" style:font-name-asian="標楷體" fo:font-weight="bold" style:font-weight-asian="bold" fo:font-size="9pt" style:font-size-asian="9pt" style:font-size-complex="9pt"/>
    </style:style>
    <style:style style:name="T189" style:parent-style-name="預設段落字型" style:family="text">
      <style:text-properties style:font-name="標楷體" style:font-name-asian="標楷體" fo:font-weight="bold" style:font-weight-asian="bold" fo:color="#FF0000" fo:font-size="9pt" style:font-size-asian="9pt" style:font-size-complex="9pt"/>
    </style:style>
    <style:style style:name="T190" style:parent-style-name="預設段落字型" style:family="text">
      <style:text-properties style:font-name="標楷體" style:font-name-asian="標楷體" fo:font-weight="bold" style:font-weight-asian="bold" fo:font-size="9pt" style:font-size-asian="9pt" style:font-size-complex="9pt"/>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Column194" style:family="table-column">
      <style:table-column-properties style:column-width="6.2291in"/>
    </style:style>
    <style:style style:name="TableColumn195" style:family="table-column">
      <style:table-column-properties style:column-width="1.2451in"/>
    </style:style>
    <style:style style:name="Table193" style:family="table">
      <style:table-properties style:width="7.4743in" fo:margin-left="0in" table:align="left"/>
    </style:style>
    <style:style style:name="TableRow196" style:family="table-row">
      <style:table-row-properties style:min-row-height="0.3187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text-properties style:font-name="標楷體" style:font-name-asian="標楷體"/>
    </style:style>
    <style:style style:name="P202"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423in" fo:text-indent="-0.1666in">
        <style:tab-stops>
          <style:tab-stop style:type="left" style:position="0.7076in"/>
        </style:tab-stops>
      </style:paragraph-properties>
      <style:text-properties style:font-name="標楷體" style:font-name-asian="標楷體"/>
    </style:style>
    <style:style style:name="P233" style:parent-style-name="內文" style:family="paragraph">
      <style:paragraph-properties style:snap-to-layout-grid="false" fo:text-align="justify" style:line-height-at-least="0.1527in" fo:margin-left="0.0263in" fo:text-indent="0.3513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0.0833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text-properties style:font-name="標楷體" style:font-name-asian="標楷體"/>
    </style:style>
    <style:style style:name="P25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font-name-complex="細明體" fo:font-weight="bold" style:font-weight-asian="bold"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279"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80"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81"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82"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83" style:parent-style-name="內文" style:family="paragraph">
      <style:paragraph-properties style:snap-to-layout-grid="false" fo:text-align="justify" style:line-height-at-least="0.1527in" fo:margin-left="0.3284in" fo:text-indent="-0.3284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fo:color="#FF0000"/>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P294" style:parent-style-name="內文" style:family="paragraph">
      <style:paragraph-properties style:snap-to-layout-grid="false" style:line-height-at-least="0.1527in" fo:margin-left="0.3291in" fo:text-indent="-0.3291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line-height-at-least="0.1527in" fo:margin-left="0.5131in" fo:text-indent="-0.184in">
        <style:tab-stops/>
      </style:paragraph-properties>
      <style:text-properties style:font-name="標楷體" style:font-name-asian="標楷體"/>
    </style:style>
    <style:style style:name="P300" style:parent-style-name="內文" style:family="paragraph">
      <style:paragraph-properties style:snap-to-layout-grid="false" style:line-height-at-least="0.1527in" fo:margin-left="0.5131in" fo:text-indent="-0.184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style:line-height-at-least="0.1527in" fo:margin-left="0.5131in" fo:text-indent="-0.184in">
        <style:tab-stops/>
      </style:paragraph-properties>
      <style:text-properties style:font-name="標楷體" style:font-name-asian="標楷體"/>
    </style:style>
    <style:style style:name="P309" style:parent-style-name="內文" style:family="paragraph">
      <style:paragraph-properties style:snap-to-layout-grid="false" style:line-height-at-least="0.1527in" fo:margin-left="0.3486in" fo:text-indent="-0.348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P314" style:parent-style-name="內文" style:family="paragraph">
      <style:paragraph-properties style:snap-to-layout-grid="false" style:line-height-at-least="0.1527in" fo:margin-left="0.3291in" fo:text-indent="-0.329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320"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321" style:parent-style-name="內文" style:family="paragraph">
      <style:paragraph-properties style:snap-to-layout-grid="false" style:line-height-at-least="0.1527in" fo:margin-left="0.5131in" fo:text-indent="-0.184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style:line-height-at-least="0.1527in" fo:margin-left="0.3486in" fo:text-indent="-0.0194in">
        <style:tab-stops/>
      </style:paragraph-propertie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text-align="justify" style:line-height-at-least="0.1527in"/>
      <style:text-properties style:font-name="標楷體" style:font-name-asian="標楷體"/>
    </style:style>
    <style:style style:name="P347" style:parent-style-name="內文" style:family="paragraph">
      <style:paragraph-properties style:snap-to-layout-grid="false" fo:text-align="justify" style:line-height-at-least="0.1527in"/>
      <style:text-properties style:font-name="標楷體" style:font-name-asian="標楷體"/>
    </style:style>
    <style:style style:name="P348" style:parent-style-name="內文" style:family="paragraph">
      <style:paragraph-properties style:snap-to-layout-grid="false" fo:text-align="justify" style:line-height-at-least="0.1527in" fo:text-indent="0.3284in"/>
      <style:text-properties style:font-name="標楷體" style:font-name-asian="標楷體"/>
    </style:style>
    <style:style style:name="P349" style:parent-style-name="內文" style:family="paragraph">
      <style:paragraph-properties style:snap-to-layout-grid="false" fo:text-align="justify" style:line-height-at-least="0.1527in" fo:text-indent="0.3284in"/>
      <style:text-properties style:font-name="標楷體" style:font-name-asian="標楷體"/>
    </style:style>
    <style:style style:name="P350" style:parent-style-name="內文" style:family="paragraph">
      <style:paragraph-properties style:snap-to-layout-grid="false" fo:text-align="justify" style:line-height-at-least="0.1527in" fo:text-indent="0.523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text-align="justify" style:line-height-at-least="0.1527in" fo:margin-left="0.6888in" fo:text-indent="-0.1652in">
        <style:tab-stops/>
      </style:paragraph-properties>
      <style:text-properties style:font-name="標楷體" style:font-name-asian="標楷體"/>
    </style:style>
    <style:style style:name="P358"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59" style:parent-style-name="內文" style:family="paragraph">
      <style:paragraph-properties style:snap-to-layout-grid="false" fo:text-align="justify" style:line-height-at-least="0.1527in" fo:margin-left="0.8631in" fo:text-indent="-0.17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style:style>
    <style:style style:name="P365" style:parent-style-name="內文" style:family="paragraph">
      <style:paragraph-properties style:snap-to-layout-grid="false" fo:text-align="justify" style:line-height-at-least="0.1527in" fo:text-indent="0.3284in"/>
      <style:text-properties style:font-name="標楷體" style:font-name-asian="標楷體"/>
    </style:style>
    <style:style style:name="P366" style:parent-style-name="內文" style:family="paragraph">
      <style:paragraph-properties style:snap-to-layout-grid="false" fo:text-align="justify" style:line-height-at-least="0.1527in" fo:text-indent="0.5333in"/>
      <style:text-properties style:font-name="標楷體" style:font-name-asian="標楷體"/>
    </style:style>
    <style:style style:name="P367" style:parent-style-name="內文" style:family="paragraph">
      <style:paragraph-properties style:snap-to-layout-grid="false" fo:text-align="justify" style:line-height-at-least="0.1527in" fo:text-indent="0.5333in"/>
      <style:text-properties style:font-name="標楷體" style:font-name-asian="標楷體"/>
    </style:style>
    <style:style style:name="P368"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69"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70" style:parent-style-name="內文" style:family="paragraph">
      <style:paragraph-properties style:snap-to-layout-grid="false" fo:text-align="justify" style:line-height-at-least="0.1527in" fo:margin-left="0.5034in" fo:text-indent="-0.17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P379"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weight="bold" style:font-weight-asian="bold" fo:font-size="12pt" style:font-size-asian="12pt"/>
    </style:style>
    <style:style style:name="T382" style:parent-style-name="預設段落字型" style:family="text">
      <style:text-properties style:font-name="標楷體" style:font-name-asian="標楷體" fo:font-weight="bold" style:font-weight-asian="bold" fo:color="#FF0000" fo:font-size="12pt" style:font-size-asian="12pt"/>
    </style:style>
    <style:style style:name="T383" style:parent-style-name="預設段落字型" style:family="text">
      <style:text-properties style:font-name="標楷體" style:font-name-asian="標楷體" fo:font-weight="bold" style:font-weight-asian="bold" fo:color="#FF0000" fo:font-size="12pt" style:font-size-asian="12pt"/>
    </style:style>
    <style:style style:name="P384" style:parent-style-name="內文" style:family="paragraph">
      <style:paragraph-properties fo:margin-left="0.2916in" fo:text-indent="-0.2916in">
        <style:tab-stops/>
      </style:paragraph-properties>
      <style:text-properties style:font-name="標楷體" style:font-name-asian="標楷體" fo:font-weight="bold" style:font-weight-asian="bold"/>
    </style:style>
    <style:style style:name="P385" style:parent-style-name="內文" style:family="paragraph">
      <style:paragraph-properties fo:text-align="justify" fo:margin-left="0.541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清單段落" style:list-style-name="LFO2" style:family="paragraph">
      <style:paragraph-properties fo:text-align="justify" fo:margin-left="0.7173in" fo:text-indent="-0.1756in">
        <style:tab-stops/>
      </style:paragraph-properties>
      <style:text-properties style:font-name="標楷體" style:font-name-asian="標楷體"/>
    </style:style>
    <style:style style:name="P389" style:parent-style-name="內文" style:family="paragraph">
      <style:paragraph-properties fo:text-align="justify" fo:margin-left="0.5319in" fo:text-indent="-0.5319in">
        <style:tab-stops/>
      </style:paragraph-properties>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P396" style:parent-style-name="內文" style:family="paragraph">
      <style:paragraph-properties fo:margin-left="0.5319in" fo:text-indent="-0.5319in">
        <style:tab-stops/>
      </style:paragraph-properties>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fo:color="#000000"/>
    </style:style>
    <style:style style:name="P399" style:parent-style-name="清單段落" style:list-style-name="LFO2" style:family="paragraph">
      <style:paragraph-properties fo:text-align="justify" fo:margin-left="0.7173in" fo:text-indent="-0.1756in">
        <style:tab-stops/>
      </style:paragraph-properties>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margin-left="0.541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weight="bold" style:font-weight-asian="bold" fo:font-size="12pt" style:font-size-asian="12pt"/>
    </style:style>
    <style:style style:name="T407" style:parent-style-name="預設段落字型" style:family="text">
      <style:text-properties style:font-name="標楷體" style:font-name-asian="標楷體" fo:font-weight="bold" style:font-weight-asian="bold" fo:color="#FF0000" fo:font-size="12pt" style:font-size-asian="12pt"/>
    </style:style>
    <style:style style:name="T408" style:parent-style-name="預設段落字型" style:family="text">
      <style:text-properties style:font-name="標楷體" style:font-name-asian="標楷體" fo:font-weight="bold" style:font-weight-asian="bold" fo:font-size="12pt" style:font-size-asian="12pt"/>
    </style:style>
    <style:style style:name="T409" style:parent-style-name="預設段落字型" style:family="text">
      <style:text-properties style:font-name="標楷體" style:font-name-asian="標楷體" fo:font-size="12pt" style:font-size-asian="12pt"/>
    </style:style>
    <style:style style:name="P410"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style:snap-to-layout-grid="false" fo:text-align="justify" style:line-height-at-least="0.1527in" fo:margin-left="0.2506in" fo:text-indent="-0.2513in">
        <style:tab-stops/>
      </style:paragraph-properties>
      <style:text-properties style:font-name="標楷體" style:font-name-asian="標楷體"/>
    </style:style>
    <style:style style:name="P419" style:parent-style-name="內文" style:family="paragraph">
      <style:paragraph-properties style:snap-to-layout-grid="false" fo:text-align="justify" style:line-height-at-least="0.1527in" fo:margin-left="0.2506in" fo:text-indent="-0.2513in">
        <style:tab-stops/>
      </style:paragraph-properties>
      <style:text-properties style:font-name="標楷體" style:font-name-asian="標楷體"/>
    </style:style>
    <style:style style:name="P420" style:parent-style-name="內文" style:family="paragraph">
      <style:paragraph-properties style:snap-to-layout-grid="false" fo:text-align="justify" style:line-height-at-least="0.1527in" fo:margin-left="0.2506in" fo:text-indent="-0.2513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justify" style:line-height-at-least="0.1527in" fo:margin-left="0.2506in" fo:text-indent="-0.251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style:line-height-at-least="0.1527in"/>
      <style:text-properties style:font-name="標楷體" style:font-name-asian="標楷體"/>
    </style:style>
    <style:style style:name="TableRow434" style:family="table-row">
      <style:table-row-properties style:min-row-height="10.1284in" fo:keep-together="always"/>
    </style:style>
    <style:style style:name="P435"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line-height-at-least="0.1527in"/>
      <style:text-properties style:font-name="標楷體" style:font-name-asian="標楷體"/>
    </style:style>
    <style:style style:name="TableRow438" style:family="table-row">
      <style:table-row-properties style:min-row-height="0.2555in" fo:keep-together="always"/>
    </style:style>
    <style:style style:name="P439" style:parent-style-name="內文" style:family="paragraph">
      <style:paragraph-properties style:snap-to-layout-grid="false" fo:text-align="justify" style:line-height-at-least="0.1527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527in"/>
      <style:text-properties style:font-name="標楷體" style:font-name-asian="標楷體"/>
    </style:style>
    <style:style style:name="TableRow442" style:family="table-row">
      <style:table-row-properties style:min-row-height="5.9333in" fo:keep-together="always"/>
    </style:style>
    <style:style style:name="P443" style:parent-style-name="內文" style:family="paragraph">
      <style:paragraph-properties style:snap-to-layout-grid="false" fo:text-align="justify" style:line-height-at-least="0.1527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1527in"/>
      <style:text-properties style:font-name="標楷體" style:font-name-asian="標楷體"/>
    </style:style>
    <style:style style:name="P446" style:parent-style-name="內文" style:family="paragraph">
      <style:paragraph-properties style:snap-to-layout-grid="false" style:line-height-at-least="0.1527in"/>
      <style:text-properties style:font-name="標楷體" style:font-name-asian="標楷體"/>
    </style:style>
    <style:style style:name="P447" style:parent-style-name="內文" style:family="paragraph">
      <style:paragraph-properties style:snap-to-layout-grid="false" style:line-height-at-least="0.1527in"/>
      <style:text-properties style:font-name="標楷體" style:font-name-asian="標楷體"/>
    </style:style>
    <style:style style:name="P448" style:parent-style-name="內文" style:family="paragraph">
      <style:paragraph-properties style:snap-to-layout-grid="false" style:line-height-at-least="0.1527in"/>
      <style:text-properties style:font-name="標楷體" style:font-name-asian="標楷體"/>
    </style:style>
    <style:style style:name="P449" style:parent-style-name="內文" style:family="paragraph">
      <style:paragraph-properties style:snap-to-layout-grid="false" style:line-height-at-least="0.1527in"/>
      <style:text-properties style:font-name="標楷體" style:font-name-asian="標楷體"/>
    </style:style>
    <style:style style:name="P450" style:parent-style-name="內文" style:family="paragraph">
      <style:paragraph-properties style:snap-to-layout-grid="false" style:line-height-at-least="0.1527in"/>
      <style:text-properties style:font-name="標楷體" style:font-name-asian="標楷體"/>
    </style:style>
    <style:style style:name="P451" style:parent-style-name="內文" style:family="paragraph">
      <style:paragraph-properties style:snap-to-layout-grid="false" style:line-height-at-least="0.1527in"/>
      <style:text-properties style:font-name="標楷體" style:font-name-asian="標楷體"/>
    </style:style>
    <style:style style:name="P452" style:parent-style-name="內文" style:family="paragraph">
      <style:paragraph-properties style:snap-to-layout-grid="false" style:line-height-at-least="0.1527in"/>
      <style:text-properties style:font-name="標楷體" style:font-name-asian="標楷體"/>
    </style:style>
    <style:style style:name="P453" style:parent-style-name="內文" style:family="paragraph">
      <style:paragraph-properties style:snap-to-layout-grid="false" style:line-height-at-least="0.1527in"/>
      <style:text-properties style:font-name="標楷體" style:font-name-asian="標楷體"/>
    </style:style>
    <style:style style:name="P454" style:parent-style-name="內文" style:family="paragraph">
      <style:paragraph-properties style:snap-to-layout-grid="false" style:line-height-at-least="0.1527in"/>
      <style:text-properties style:font-name="標楷體" style:font-name-asian="標楷體"/>
    </style:style>
    <style:style style:name="P455" style:parent-style-name="內文" style:family="paragraph">
      <style:paragraph-properties style:snap-to-layout-grid="false" style:line-height-at-least="0.1527in"/>
      <style:text-properties style:font-name="標楷體" style:font-name-asian="標楷體"/>
    </style:style>
    <style:style style:name="P456" style:parent-style-name="內文" style:family="paragraph">
      <style:paragraph-properties style:snap-to-layout-grid="false" style:line-height-at-least="0.1527in"/>
      <style:text-properties style:font-name="標楷體" style:font-name-asian="標楷體"/>
    </style:style>
    <style:style style:name="P457" style:parent-style-name="內文" style:family="paragraph">
      <style:paragraph-properties style:snap-to-layout-grid="false" style:line-height-at-least="0.1527in"/>
      <style:text-properties style:font-name="標楷體" style:font-name-asian="標楷體"/>
    </style:style>
    <style:style style:name="P458" style:parent-style-name="內文" style:family="paragraph">
      <style:paragraph-properties style:snap-to-layout-grid="false" style:line-height-at-least="0.1527in"/>
      <style:text-properties style:font-name="標楷體" style:font-name-asian="標楷體"/>
    </style:style>
    <style:style style:name="P459" style:parent-style-name="內文" style:family="paragraph">
      <style:paragraph-properties style:snap-to-layout-grid="false" fo:text-align="end" style:line-height-at-least="0.1527in"/>
      <style:text-properties style:font-name="標楷體" style:font-name-asian="標楷體"/>
    </style:style>
    <style:style style:name="P460" style:parent-style-name="內文" style:family="paragraph">
      <style:paragraph-properties style:snap-to-layout-grid="false" style:line-height-at-least="0.1527in"/>
      <style:text-properties style:font-name="標楷體" style:font-name-asian="標楷體"/>
    </style:style>
    <style:style style:name="P461" style:parent-style-name="內文" style:family="paragraph">
      <style:paragraph-properties style:snap-to-layout-grid="false" style:line-height-at-least="0.1666in" fo:text-indent="5.9027in"/>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次</text:p>
            </table:table-cell>
            <table:table-cell table:style-name="TableCell32">
              <text:p text:style-name="P33"><text:span text:style-name="T34">標</text:span><text:span text:style-name="T35"><text:s/></text:span><text:span text:style-name="T36">的</text:span><text:span text:style-name="T37"><text:s/></text:span><text:span text:style-name="T38">名</text:span><text:span text:style-name="T39"><text:s/></text:span><text:span text:style-name="T40">稱</text:span><text:span text:style-name="T41"><text:s/></text:span><text:span text:style-name="T42">及</text:span><text:span text:style-name="T43"><text:s/></text:span><text:span text:style-name="T44">規</text:span><text:span text:style-name="T45"><text:s/></text:span><text:span text:style-name="T46">格（需求）</text:span></text:p>
            </table:table-cell>
            <table:table-cell table:style-name="TableCell47">
              <text:p text:style-name="P48">單位</text:p>
            </table:table-cell>
            <table:table-cell table:style-name="TableCell49">
              <text:p text:style-name="P50">數量</text:p>
            </table:table-cell>
            <table:table-cell table:style-name="TableCell51">
              <text:p text:style-name="P52">廠牌型號</text:p>
              <text:p text:style-name="內文"><text:span text:style-name="T53">及生產</text:span><text:span text:style-name="T54">/</text:span><text:span text:style-name="T55">製造</text:span><text:span text:style-name="T56">/</text:span><text:span text:style-name="T57">供應者國別</text:span></text:p>
            </table:table-cell>
            <table:table-cell table:style-name="TableCell58">
              <text:p text:style-name="P59"><text:span text:style-name="T60">單價</text:span></text:p>
            </table:table-cell>
            <table:table-cell table:style-name="TableCell61">
              <text:p text:style-name="P62">總<text:s text:c="2"/>價</text:p>
              <text:p text:style-name="P63"/>
            </table:table-cell>
          </table:table-row>
        </table:table-header-rows>
        <table:table-row table:style-name="TableRow64">
          <table:table-cell table:style-name="TableCell65">
            <text:p text:style-name="P66">1</text:p>
          </table:table-cell>
          <table:table-cell table:style-name="TableCell67">
            <text:p text:style-name="P68">氣浮平臺</text:p>
            <text:p text:style-name="P69">規格：</text:p>
            <text:p text:style-name="內文"><text:span text:style-name="T70">小型元件質量特性量測設備</text:span><text:span text:style-name="T71">(</text:span><text:span text:style-name="T72">含組裝</text:span><text:span text:style-name="T73">)</text:span></text:p>
            <text:list text:style-name="LFO1" text:continue-numbering="true">
              <text:list-item>
                <text:list>
                  <text:list-item>
                    <text:p text:style-name="P74">設備尺寸:</text:p>
                  </text:list-item>
                </text:list>
              </text:list-item>
            </text:list>
            <text:p text:style-name="P75"><text:span text:style-name="T76">長</text:span><text:span text:style-name="T77">:<text:s/></text:span><text:span text:style-name="T78">&lt;</text:span><text:span text:style-name="T79"><text:s/>200</text:span><text:span text:style-name="T80"><text:s/>cm</text:span></text:p>
            <text:p text:style-name="P81"><text:span text:style-name="T82">寬</text:span><text:span text:style-name="T83">:<text:s/></text:span><text:span text:style-name="T84">&lt;</text:span><text:span text:style-name="T85"><text:s/></text:span><text:span text:style-name="T86">1</text:span><text:span text:style-name="T87">50</text:span><text:span text:style-name="T88"><text:s/>cm</text:span></text:p>
            <text:p text:style-name="P89"><text:span text:style-name="T90">高</text:span><text:span text:style-name="T91">:<text:s/></text:span><text:span text:style-name="T92">&lt;</text:span><text:span text:style-name="T93"><text:s/>200</text:span><text:span text:style-name="T94"><text:s/>cm</text:span></text:p>
            <text:list text:style-name="LFO1" text:continue-numbering="true">
              <text:list-item>
                <text:list>
                  <text:list-item>
                    <text:p text:style-name="P95"><text:span text:style-name="T96">待測物質量範圍</text:span><text:span text:style-name="T97">:<text:s/></text:span><text:span text:style-name="T98">2</text:span><text:span text:style-name="T99">~</text:span><text:span text:style-name="T100">25</text:span><text:span text:style-name="T101"><text:s/>kg</text:span></text:p>
                  </text:list-item>
                  <text:list-item>
                    <text:p text:style-name="P102"><text:span text:style-name="T103">質量特性量測精度</text:span><text:span text:style-name="T104">:</text:span></text:p>
                  </text:list-item>
                </text:list>
              </text:list-item>
            </text:list>
            <text:p text:style-name="P105"><text:span text:style-name="T106">重心</text:span><text:span text:style-name="T107"><text:s/></text:span><text:span text:style-name="T108">(Center of Mass): ±<text:s/></text:span><text:span text:style-name="T109">4</text:span><text:span text:style-name="T110"><text:s/>mm</text:span></text:p>
            <text:p text:style-name="P111"><text:span text:style-name="T112">慣性矩</text:span><text:span text:style-name="T113"><text:s/></text:span><text:span text:style-name="T114">(Moment of Inertia): ±<text:s/></text:span><text:span text:style-name="T115">20</text:span><text:span text:style-name="T116"><text:s/>%</text:span></text:p>
            <text:p text:style-name="P117"><text:span text:style-name="T118">慣性積</text:span><text:span text:style-name="T119"><text:s/></text:span><text:span text:style-name="T120">(Product of Inertia): ±<text:s/></text:span><text:span text:style-name="T121">15</text:span><text:span text:style-name="T122"><text:s/>%</text:span></text:p>
            <text:list text:style-name="LFO1" text:continue-numbering="true">
              <text:list-item>
                <text:list>
                  <text:list-item>
                    <text:p text:style-name="P123">含組裝、安置</text:p>
                  </text:list-item>
                  <text:list-item>
                    <text:p text:style-name="P124">保固:一年保固</text:p>
                  </text:list-item>
                </text:list>
              </text:list-item>
            </text:list>
          </table:table-cell>
          <table:table-cell table:style-name="TableCell125">
            <text:p text:style-name="P126">組</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text:span text:style-name="T137">總價（大寫）</text:span><text:span text:style-name="T138">新臺幣</text:span><text:span text:style-name="T139">　</text:span><text:span text:style-name="T140"><text:s text:c="2"/></text:span><text:span text:style-name="T141">仟</text:span><text:span text:style-name="T142">　</text:span><text:span text:style-name="T143"><text:s text:c="3"/></text:span><text:span text:style-name="T144">佰</text:span><text:span text:style-name="T145">　</text:span><text:span text:style-name="T146"><text:s text:c="3"/></text:span><text:span text:style-name="T147">拾</text:span><text:span text:style-name="T148">　</text:span><text:span text:style-name="T149"><text:s text:c="3"/></text:span><text:span text:style-name="T150">萬</text:span><text:span text:style-name="T151">　</text:span><text:span text:style-name="T152"><text:s text:c="3"/></text:span><text:span text:style-name="T153">仟</text:span><text:span text:style-name="T154">　</text:span><text:span text:style-name="T155"><text:s text:c="3"/></text:span><text:span text:style-name="T156">佰</text:span><text:span text:style-name="T157">　</text:span><text:span text:style-name="T158"><text:s text:c="3"/></text:span><text:span text:style-name="T159">拾</text:span><text:span text:style-name="T160">　</text:span><text:span text:style-name="T161"><text:s/></text:span><text:span text:style-name="T162">元整</text:span><text:span text:style-name="T163">　　　　　　　　　　　　</text:span><text:span text:style-name="T164"><text:s text:c="2"/></text:span></text:p>
      <text:p text:style-name="P165"><text:span text:style-name="T166">投標廠商：</text:span><text:span text:style-name="T167">　　　　　　　　　</text:span><text:span text:style-name="T168"><text:s text:c="21"/></text:span><text:span text:style-name="T169">（蓋印）</text:span><text:span text:style-name="T170"><text:s text:c="2"/></text:span><text:span text:style-name="T171">負責人：</text:span><text:span text:style-name="T172">　　　　　　</text:span><text:span text:style-name="T173"><text:s text:c="2"/></text:span><text:span text:style-name="T174">（蓋印）　</text:span></text:p>
      <text:p text:style-name="P175"><text:span text:style-name="T176">地址：</text:span><text:span text:style-name="T177">　　　　　　　　　　　　　　　　</text:span><text:span text:style-name="T178"><text:s/></text:span><text:span text:style-name="T179">電話：</text:span><text:span text:style-name="T180">( <text:s/>)</text:span><text:span text:style-name="T181"><text:s text:c="15"/></text:span><text:span text:style-name="T182">統編</text:span><text:span text:style-name="T183">：</text:span><text:span text:style-name="T184"><text:s text:c="2"/></text:span></text:p>
      <text:p text:style-name="P185"><text:span text:style-name="T186">填寫規格請先詳閱</text:span><text:span text:style-name="T187">3/3※</text:span><text:span text:style-name="T188">標單製作說明，</text:span><text:span text:style-name="T189">廠牌型號、生產國別及價格等紅字欄位由廠商填寫，</text:span><text:span text:style-name="T190">不敷使用可自行加頁並請隨案附上電子檔）</text:span></text:p>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rows-spanned="4">
            <text:soft-page-break/>
            <text:p text:style-name="P198"><text:span text:style-name="T199">規定事項：</text:span><text:span text:style-name="T200">（製作規格人員及投標廠商應注意事項）</text:span></text:p>
            <text:p text:style-name="P201">一、交貨期限及地點：（本項由製作標單人員填寫，惟不可只指定外購交貨期限）</text:p>
            <text:p text:style-name="P202"><text:span text:style-name="T203">1.■</text:span><text:span text:style-name="T204">國內採購自</text:span><text:span text:style-name="T205">決標次日</text:span><text:span text:style-name="T206">起算</text:span><text:span text:style-name="T207"><text:s/>80<text:s/></text:span><text:span text:style-name="T208">日內在</text:span><text:span text:style-name="T209"><text:s/></text:span><text:span text:style-name="T210">先鋒大樓</text:span><text:span text:style-name="T211"><text:s/></text:span><text:span text:style-name="T212">館</text:span><text:span text:style-name="T213"><text:s/>8<text:s/></text:span><text:span text:style-name="T214">樓</text:span><text:span text:style-name="T215"><text:s/></text:span><text:span text:style-name="T216">立方衛星整測實驗</text:span><text:span text:style-name="T217"><text:s/></text:span><text:span text:style-name="T218">室交貨（假日併計）。</text:span></text:p>
            <text:p text:style-name="P219"><text:span text:style-name="T220">2.□</text:span><text:span text:style-name="T221">國外採購自</text:span><text:span text:style-name="T222">決標次日</text:span><text:span text:style-name="T223">起算</text:span><text:span text:style-name="T224"><text:s text:c="3"/></text:span><text:span text:style-name="T225">日內在</text:span><text:span text:style-name="T226"><text:s text:c="6"/></text:span><text:span text:style-name="T227">館</text:span><text:span text:style-name="T228"><text:s text:c="4"/></text:span><text:span text:style-name="T229">樓</text:span><text:span text:style-name="T230"><text:s text:c="6"/></text:span><text:span text:style-name="T231">室交貨（假日併計）。</text:span></text:p>
            <text:p text:style-name="P232">　□CIP桃園國際機場<text:s text:c="3"/>□CIP基隆港<text:s text:c="3"/>□CIP桃園國際機場或基隆港</text:p>
            <text:p text:style-name="P233"><text:span text:style-name="T234">3.□</text:span><text:span text:style-name="T235">履約期間：民國</text:span><text:span text:style-name="T236">　　</text:span><text:span text:style-name="T237">年</text:span><text:span text:style-name="T238"><text:s text:c="4"/></text:span><text:span text:style-name="T239">月</text:span><text:span text:style-name="T240"><text:s text:c="4"/></text:span><text:span text:style-name="T241">日至民國</text:span><text:span text:style-name="T242">　　</text:span><text:span text:style-name="T243">年</text:span><text:span text:style-name="T244"><text:s text:c="4"/></text:span><text:span text:style-name="T245">月</text:span><text:span text:style-name="T246"><text:s text:c="4"/></text:span><text:span text:style-name="T247">日在</text:span><text:span text:style-name="T248"><text:s text:c="5"/></text:span><text:span text:style-name="T249">館</text:span></text:p>
            <text:p text:style-name="P250"><text:span text:style-name="T251">二、報價方式：標價條件為送達本校指定地點完工</text:span></text:p>
            <text:p text:style-name="P252">1.■國內採購以新臺幣價格投標（含稅）。</text:p>
            <text:p text:style-name="P253"><text:span text:style-name="T254">2</text:span><text:span text:style-name="T255">.□</text:span><text:span text:style-name="T256">國外採購以銀行掛牌之外幣價格投標（以結匯收據及契約廠商之商業發票核銷）。</text:span></text:p>
            <text:p text:style-name="P257"><text:span text:style-name="T258">3.□</text:span><text:span text:style-name="T259">國外採購以新臺幣價格投標（以公司統一發票及外國廠商之商業發票核銷）</text:span></text:p>
            <text:p text:style-name="P260"><text:span text:style-name="T261">第</text:span><text:span text:style-name="T262">2.3.</text:span><text:span text:style-name="T263">項國外採購報價方式由投標廠商自行勾選，</text:span><text:span text:style-name="T264">報價應均含安裝、測試、檢驗等所需費用以及報關、倉租、運雜費、公證費等國內各項費用。得標廠商得依</text:span><text:span text:style-name="T265">關稅法</text:span><text:span text:style-name="T266">及</text:span><text:span text:style-name="T267">教育研究用品進口辦法</text:span><text:span text:style-name="T268">規定申請免稅。</text:span><text:span text:style-name="T269">得標</text:span><text:span text:style-name="T270">價格應不含進口稅款</text:span><text:span text:style-name="T271">。（外幣折算總價以決標前一辦公日台銀外匯交易收盤即期賣出匯率折算之）。</text:span></text:p>
            <text:p text:style-name="P272"><text:span text:style-name="T273">三、財物採購自</text:span><text:span text:style-name="T274">驗收合格日</text:span><text:span text:style-name="T275">起算免費保固</text:span><text:span text:style-name="T276"><text:s/>1<text:s/></text:span><text:span text:style-name="T277">年（耗材除外）。</text:span></text:p>
            <text:p text:style-name="P278">四、決標方式：</text:p>
            <text:p text:style-name="P279">1.■總價決標<text:s/></text:p>
            <text:p text:style-name="P280">2.□分項決標</text:p>
            <text:p text:style-name="P281">3.□單價決標（以單價乘以預估數量之和決定得標廠商）</text:p>
            <text:p text:style-name="P282">4.□其他</text:p>
            <text:p text:style-name="P283"><text:span text:style-name="T284">五、</text:span><text:span text:style-name="T285">履約標的是否涉及資通訊產品（含軟體、硬體及服務）</text:span><text:span text:style-name="T286">(</text:span><text:span text:style-name="T287">以下簡稱資通訊產品</text:span><text:span text:style-name="T288">)</text:span><text:span text:style-name="T289">之採購</text:span><text:span text:style-name="T290">(</text:span><text:span text:style-name="T291">必選</text:span><text:span text:style-name="T292">)</text:span><text:span text:style-name="T293">：</text:span></text:p>
            <text:p text:style-name="P294"><text:span text:style-name="T295"><text:s text:c="4"/>■</text:span><text:span text:style-name="T296">否，本案非採購</text:span><text:span text:style-name="T297">資通訊產品</text:span><text:span text:style-name="T298">。</text:span></text:p>
            <text:p text:style-name="P299">□是，請依公共工程委員會與數位發展部研訂之「各類資訊(服務)採購之共通性資通安全基本要求參考一覽表」及「資訊服務採購作業指引」辦理，並將「資訊服務採購契約範本」納入契約，並併本校「委外資訊系統建置需求標準作業流程」與其附件要求之條文納入招標需求或契約並完成計網中心審查。</text:p>
            <text:p text:style-name="P300"><text:span text:style-name="T301">□</text:span><text:span text:style-name="T302">是，本案雖涉及採購資通訊產品，但並非「公務機關使用資通訊產品原則」</text:span><text:span text:style-name="T303">(</text:span><text:span text:style-name="T304">包括政府補助案、委託之計畫案</text:span><text:span text:style-name="T305">)<text:s/></text:span><text:span text:style-name="T306">限制之範圍內，並僅供授課教學用途。</text:span><text:span text:style-name="T307"><text:s text:c="34"/></text:span></text:p>
            <text:p text:style-name="P308"/>
            <text:p text:style-name="P309"><text:span text:style-name="T310">六、</text:span><text:span text:style-name="T311">履約標的是否涉及大陸廠牌資通</text:span><text:span text:style-name="T312">訊產品及委外經營公眾場域盤點原則</text:span><text:span text:style-name="T313">:</text:span></text:p>
            <text:p text:style-name="P314"><text:span text:style-name="T315"><text:s text:c="4"/>■</text:span><text:span text:style-name="T316">否，本案非採購</text:span><text:span text:style-name="T317">大陸廠牌或大陸產品之資通訊產品</text:span><text:span text:style-name="T318">。</text:span></text:p>
            <text:p text:style-name="P319"><text:s text:c="4"/>□本採購屬經濟部投資審議委員會公告「具敏感性或國安(含資安)疑慮之業務範疇」之資訊服務採購，廠商不得為大陸地區廠商、第三地區含陸資成分廠商及經濟部投資審議委員會公告之陸資資訊服務業者。</text:p>
            <text:p text:style-name="P320"><text:s text:c="4"/>□本採購內容涉及國家安全，不允許大陸地區廠商、第三地區含陸資成分廠商及在臺陸資廠商參與。</text:p>
            <text:p text:style-name="P321"><text:span text:style-name="T322">□</text:span><text:span text:style-name="T323">本案雖涉及採購大陸製造之資通訊產品且並非中國大陸廠牌</text:span><text:span text:style-name="T324">(</text:span><text:span text:style-name="T325">商</text:span><text:span text:style-name="T326">)</text:span><text:span text:style-name="T327">，</text:span><text:span text:style-name="T328">並僅供授課教學用途</text:span><text:span text:style-name="T329">(</text:span><text:span text:style-name="T330">請購人須另依規定具結併陳</text:span><text:span text:style-name="T331">)</text:span><text:span text:style-name="T332">，且不得用於「公務</text:span><text:span text:style-name="T333">機關使用資通訊產品原則」</text:span><text:span text:style-name="T334">(</text:span><text:span text:style-name="T335">包括政府補助案、委託之計畫案</text:span><text:span text:style-name="T336">)<text:s/></text:span><text:span text:style-name="T337">之範圍內。</text:span></text:p>
            <text:p text:style-name="P338"><text:span text:style-name="T339">(</text:span><text:span text:style-name="T340">履約標的是否涉及「公務機關使用資通訊產品原則」適用範圍及無法確認是否為資通訊產品，請洽詢計網中心確認</text:span><text:span text:style-name="T341">。</text:span><text:span text:style-name="T342">第五、六項相關說明請參閱本校計網中心網站相關法規之資訊安全政策</text:span><text:span text:style-name="T343">)</text:span><text:span text:style-name="T344"><text:s text:c="45"/></text:span><text:span text:style-name="T345"><text:s text:c="44"/></text:span></text:p>
            <text:p text:style-name="P346"/>
            <text:soft-page-break/>
            <text:p text:style-name="P347">七、<text:bookmark-start text:name="_Hlk48206696"/>不適用我國締結之條約或協定，外國廠商可否參與投標：</text:p>
            <text:p text:style-name="P348">■外國廠商不可參與投標。我國廠商所供應標的之原產地須屬我國者。</text:p>
            <text:p text:style-name="P349">□外國廠商不可參與投標。但我國廠商所供應標的之原產地得為下列外國者：</text:p>
            <text:p text:style-name="P350"><text:span text:style-name="T351">1.</text:span><text:span text:style-name="T352">國家或地區名稱：</text:span><text:span text:style-name="T353"><text:s text:c="10"/></text:span><text:span text:style-name="T354">(</text:span><text:span text:style-name="T355">未列明者即不允許</text:span><text:span text:style-name="T356">)</text:span></text:p>
            <text:p text:style-name="P357">2.是否允許供應大陸地區標的：（未勾選者即不允許；如允許者，須符合兩岸進口及貿易往來相關規定）</text:p>
            <text:p text:style-name="P358">□是，原產地得為大陸地區。</text:p>
            <text:p text:style-name="P359"><text:span text:style-name="T360">□</text:span><text:span text:style-name="T361">否，</text:span><text:span text:style-name="T362">原產地不得為</text:span><text:span text:style-name="T363">大陸地區</text:span><text:span text:style-name="T364">。</text:span></text:p>
            <text:p text:style-name="P365">□外國廠商可以參與投標</text:p>
            <text:p text:style-name="P366">1.國家或地區名稱：_________(未列明者即不限制國家或地區)</text:p>
            <text:p text:style-name="P367"><text:bookmark-end text:name="_Hlk48206696"/>2.是否允許大陸地區廠商參與投標：</text:p>
            <text:p text:style-name="P368">□是，允許大陸地區廠商參與投標。</text:p>
            <text:p text:style-name="P369">□否，不允許大陸地區廠商參與投標。</text:p>
            <text:p text:style-name="P370"><text:span text:style-name="T371">□</text:span><text:span text:style-name="T372">廠商所供應整體標的之組成項目</text:span><text:span text:style-name="T373">(</text:span><text:span text:style-name="T374">例如製成品之特定組件、工程內含之材料與設施</text:span><text:span text:style-name="T375">)</text:span><text:span text:style-name="T376">，其不允許使用大陸地區產品之項目：</text:span><text:span text:style-name="T377"><text:s text:c="7"/></text:span><text:span text:style-name="T378">。</text:span></text:p>
            <text:p text:style-name="P379"><text:span text:style-name="T380">八、</text:span><text:span text:style-name="T381">其他事項</text:span><text:span text:style-name="T382">（使用單位自行勾選）</text:span><text:span text:style-name="T383">:</text:span></text:p>
            <text:p text:style-name="P384"><text:bookmark-start text:name="_Hlk48206744"/><text:s text:c="4"/>1.投標廠商是否應附規格文件：</text:p>
            <text:p text:style-name="P385"><text:span text:style-name="T386">■</text:span><text:span text:style-name="T387">是：投標時請檢附原廠型錄（可為影本，須標示註明），如無原廠型錄，投標廠商應另行提供規格文件（須標示註明）。不得以本校招標規範加蓋廠商公司章作為廠商之規格文件。</text:span></text:p>
            <text:list text:style-name="LFO2" text:continue-numbering="true">
              <text:list-item>
                <text:p text:style-name="P388">否。</text:p>
              </text:list-item>
            </text:list>
            <text:p text:style-name="P389"><text:span text:style-name="T390"><text:s text:c="4"/>2.</text:span><text:span text:style-name="T391">上述設備如允許投標廠商提出『同等品』</text:span><text:span text:style-name="T392">，應於投標文件內預先提出。</text:span><text:span text:style-name="T393">投標文件內敘明同等品之廠牌、價格及功能、效益、標準或特性等相關資料，以供審查。廠商未提供同等品審核表，機關得判定為</text:span><text:span text:style-name="T394">規格不合格</text:span><text:span text:style-name="T395">。</text:span></text:p>
            <text:p text:style-name="P396"><text:span text:style-name="T397"><text:s text:c="4"/>3.</text:span><text:span text:style-name="T398">廠商是否須對本案投保：</text:span></text:p>
            <text:list text:style-name="LFO2" text:continue-numbering="true">
              <text:list-item>
                <text:p text:style-name="P399"><text:span text:style-name="T400">是，投保金額及保險種類應載明於標單中並作為驗收文件，如專業責任險、雇主意外責任險、公共意外責任險、旅行業責任保險等。</text:span></text:p>
              </text:list-item>
            </text:list>
            <text:p text:style-name="P401"><text:span text:style-name="T402">■</text:span><text:span text:style-name="T403">否。</text:span></text:p>
            <text:p text:style-name="P404"><text:span text:style-name="T405">九、</text:span><text:span text:style-name="T406">投標廠商應以本校所發之標單</text:span><text:span text:style-name="T407">（不得塗改原字句、變更標單式樣或於標單內另附條件）</text:span><text:span text:style-name="T408">逐項填寫投標商品廠牌、型號、單價、總價</text:span><text:span text:style-name="T409">，並加蓋廠商及負責人印章。標單如有塗改應加蓋印章，如污損無法辨識者，標單無效。</text:span></text:p>
            <text:p text:style-name="P410"><text:span text:style-name="T411">十、投標廠商所報單價相乘</text:span><text:span text:style-name="T412">相加與總價不符時以總價為準。</text:span></text:p>
            <text:p text:style-name="P413"><text:bookmark-end text:name="_Hlk48206744"/><text:span text:style-name="T414">※</text:span><text:span text:style-name="T415">標單製作說明</text:span><text:span text:style-name="T416">：</text:span><text:span text:style-name="T417">（製作規格人員應注意事項）</text:span></text:p>
            <text:p text:style-name="P418">1、政府採購法第26條規定：機關辦理公告金額以上之採購，應依功能或效益訂定招標文件。其有國際標準或國家標準者，應從其規定。</text:p>
            <text:p text:style-name="P419"><text:s text:c="3"/>機關所擬定、採用或適用之技術規格，其所標示之擬採購產品或服務之特性，諸如品質、性能、安全、尺寸、符號、術語、包裝、標誌及標示或生產程序、方法及評估之程序，在目的及效果上均不得限制競爭。</text:p>
            <text:p text:style-name="P420"><text:span text:style-name="T421"><text:s text:c="6"/></text:span><text:span text:style-name="T422">招標文</text:span><text:span text:style-name="T423">件不得要求或提及特定之商標或商名、專利、設計或型式、特定來源地、生產者或供應者。但無法以精確之方式說明招標要求，而已在招標文件內註明諸如「或同等品」字樣者，不在此限</text:span><text:span text:style-name="T424">。</text:span></text:p>
            <text:p text:style-name="P425">2、<text:span text:style-name="T426">未達公告金額之採購</text:span><text:span text:style-name="T427">審酌其正當性</text:span><text:span text:style-name="T428">得不適用第</text:span><text:span text:style-name="T429">26</text:span><text:span text:style-name="T430">條之規定，但應以維護公共利益及公平合理為原則，對廠商不得為無正當理由之差別待遇（如獨家代理或經銷不具普遍性者）。</text:span></text:p>
            <text:p text:style-name="P431"/>
          </table:table-cell>
          <table:table-cell table:style-name="TableCell432">
            <text:p text:style-name="P433">補<text:s/>充<text:s/>說<text:s/>明</text:p>
          </table:table-cell>
        </table:table-row>
        <table:table-row table:style-name="TableRow434">
          <table:covered-table-cell>
            <text:p text:style-name="P435"/>
          </table:covered-table-cell>
          <table:table-cell table:style-name="TableCell436">
            <text:p text:style-name="P437"/>
          </table:table-cell>
        </table:table-row>
        <table:table-row table:style-name="TableRow438">
          <table:covered-table-cell>
            <text:p text:style-name="P439"/>
          </table:covered-table-cell>
          <table:table-cell table:style-name="TableCell440">
            <text:p text:style-name="P441">標<text:s/>單<text:s/>製<text:s/>作</text:p>
          </table:table-cell>
        </table:table-row>
        <table:table-row table:style-name="TableRow442">
          <table:covered-table-cell>
            <text:p text:style-name="P443"/>
          </table:covered-table-cell>
          <table:table-cell table:style-name="TableCell444">
            <text:p text:style-name="P445">製作單位：</text:p>
            <text:p text:style-name="P446">太空系統工程</text:p>
            <text:p text:style-name="P447">研究所</text:p>
            <text:p text:style-name="P448"/>
            <text:p text:style-name="P449">製作人：</text:p>
            <text:p text:style-name="P450"/>
            <text:p text:style-name="P451"/>
            <text:p text:style-name="P452"><text:s text:c="6"/>（簽章）<text:s text:c="23"/>聯絡電話：</text:p>
            <text:p text:style-name="P453">(02)2771-2171</text:p>
            <text:p text:style-name="P454">#3679</text:p>
            <text:p text:style-name="P455"/>
            <text:p text:style-name="P456">單位主管：</text:p>
            <text:p text:style-name="P457"/>
            <text:p text:style-name="P458"/>
            <text:p text:style-name="P459"><text:s text:c="10"/>　<text:s text:c="6"/>　<text:s/></text:p>
            <text:p text:style-name="P460"><text:s text:c="6"/>（簽章）<text:s/></text:p>
          </table:table-cell>
        </table:table-row>
      </table:table>
      <text:p text:style-name="P461"><text:span text:style-name="T462"><text:s text:c="5"/>(113.4.26</text:span><text:span text:style-name="T463">修正版</text:span><text:span text:style-name="T464">)</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611in"/>
      </style:footer-style>
    </style:page-layout>
    <style:style style:name="P1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2">國立臺北科技大學購置財物/勞務標單</text:p>
        <text:p text:style-name="頁首"><text:span text:style-name="T13">案名及數量：</text:span><text:span text:style-name="T14">氣浮平臺</text:span><text:span text:style-name="T15"><text:s text:c="2"/></text:span><text:span text:style-name="T16">一組　　　　　　　　</text:span><text:span text:style-name="T17"><text:s text:c="2"/></text:span><text:span text:style-name="T18">　</text:span><text:span text:style-name="T19"><text:s text:c="18"/></text:span><text:span text:style-name="T20"><text:s text:c="11"/>11</text:span><text:span text:style-name="T21">5</text:span><text:span text:style-name="T22"><text:s/></text:span><text:span text:style-name="T23">年</text:span><text:span text:style-name="T24">　</text:span><text:span text:style-name="T25">02</text:span><text:span text:style-name="T26">　</text:span><text:span text:style-name="T27">月</text:span><text:span text:style-name="T28">　</text:span><text:span text:style-name="T29">24</text:span><text:span text:style-name="T30">　</text:span><text:span text:style-name="T31">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購置財物規範表</dc:title>
    <dc:description/>
    <dc:subject/>
    <meta:initial-creator>ntut</meta:initial-creator>
    <dc:creator>user</dc:creator>
    <meta:creation-date>2026-02-12T05:47:00Z</meta:creation-date>
    <dc:date>2026-02-24T06:42:00Z</dc:date>
    <meta:print-date>2026-01-05T05:55:00Z</meta:print-date>
    <meta:template xlink:href="Normal" xlink:type="simple"/>
    <meta:editing-cycles>3</meta:editing-cycles>
    <meta:editing-duration>PT480S</meta:editing-duration>
    <meta:document-statistic meta:page-count="3" meta:paragraph-count="6" meta:word-count="478" meta:character-count="3202" meta:row-count="22" meta:non-whitespace-character-count="2730"/>
  </office:meta>
</office:document-meta>
</file>