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4916in" fo:text-indent="-0.4916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樣式7" style:list-style-name="LFO1" style:family="paragraph">
      <style:paragraph-properties fo:text-align="justify" fo:margin-left="0.3937in" fo:text-indent="-0.393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3937in" fo:text-indent="-0.3937in">
        <style:tab-stops/>
      </style:paragraph-properties>
    </style:style>
    <style:style style:name="T55" style:parent-style-name="預設段落字型" style:family="text">
      <style:text-properties style:font-name="標楷體" style:font-name-asian="標楷體" fo:color="#FF0000"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樣式7" style:list-style-name="LFO1"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7" style:parent-style-name="樣式7" style:list-style-name="LFO1"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3937in" fo:text-indent="-0.3937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color="#FF0000" fo:letter-spacing="normal"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3" style:list-style-name="LFO2"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weight="bold" style:font-weight-asian="bold" fo:color="#0070C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P129" style:parent-style-name="樣式3" style:list-style-name="LFO2"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color="#FF0000"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letter-spacing="normal"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color="#0070C0" fo:font-size="14pt" style:font-size-asian="14pt"/>
    </style:style>
    <style:style style:name="T142" style:parent-style-name="預設段落字型" style:family="text">
      <style:text-properties style:font-name="標楷體" style:font-name-asian="標楷體" fo:font-weight="bold" style:font-weight-asian="bold" fo:color="#0070C0" fo:font-size="14pt" style:font-size-asian="14pt"/>
    </style:style>
    <style:style style:name="T143" style:parent-style-name="預設段落字型" style:family="text">
      <style:text-properties style:font-name="標楷體" style:font-name-asian="標楷體" fo:font-weight="bold" style:font-weight-asian="bold" fo:letter-spacing="normal" fo:font-size="14pt" style:font-size-asian="14pt"/>
    </style:style>
    <style:style style:name="P144" style:parent-style-name="樣式7" style:list-style-name="LFO1"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color="#FF0000"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T152" style:parent-style-name="預設段落字型" style:family="text">
      <style:text-properties style:font-name="標楷體" style:font-name-asian="標楷體" fo:color="#0070C0" fo:letter-spacing="normal" fo:font-size="14pt" style:font-size-asian="14pt"/>
    </style:style>
    <style:style style:name="T153" style:parent-style-name="預設段落字型" style:family="text">
      <style:text-properties style:font-name="標楷體" style:font-name-asian="標楷體" fo:color="#0070C0"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6" style:parent-style-name="樣式7" style:family="paragraph">
      <style:paragraph-properties fo:text-align="justify" fo:margin-left="1.252in" fo:text-indent="-0.472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1.252in" fo:text-indent="-0.4722in">
        <style:tab-stops/>
      </style:paragraph-properties>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1.2597in" fo:text-indent="-1.2597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list-style-name="LFO1" style:family="paragraph">
      <style:paragraph-properties fo:text-align="justify" fo:margin-left="0.7875in" fo:text-indent="-0.7875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樣式7" style:list-style-name="LFO1"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color="#FF0000"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color="#0070C0"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7" style:list-style-name="LFO1" style:family="paragraph">
      <style:paragraph-properties fo:text-align="justify"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list-style-name="LFO1" style:family="paragraph">
      <style:paragraph-properties fo:text-align="justify" fo:margin-left="0.7875in" fo:text-indent="-0.7875in">
        <style:tab-stops/>
      </style:paragraph-properties>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list-style-name="LFO1" style:family="paragraph">
      <style:paragraph-properties fo:text-align="justify" fo:margin-left="0.7875in" fo:text-indent="-0.7875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2597in" fo:text-indent="-1.2597in">
        <style:tab-stops/>
      </style:paragraph-properties>
    </style:style>
    <style:style style:name="T218" style:parent-style-name="預設段落字型" style:family="text">
      <style:text-properties style:font-name="標楷體" style:font-name-asian="標楷體" fo:color="#000000" fo:letter-spacing="normal"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樣式7" style:family="paragraph">
      <style:paragraph-properties fo:text-align="justify" fo:margin-left="0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in" fo:text-indent="0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樣式7" style:family="paragraph">
      <style:paragraph-properties fo:text-align="justify" fo:margin-left="1.2993in" fo:text-indent="-1.2993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list-style-name="LFO1" style:family="paragraph">
      <style:paragraph-properties fo:text-align="justify" fo:margin-left="0.7875in" fo:text-indent="-0.7875in">
        <style:tab-stops/>
      </style:paragraph-properties>
    </style:style>
    <style:style style:name="T243" style:parent-style-name="預設段落字型" style:family="text">
      <style:text-properties style:font-name="標楷體" style:font-name-asian="標楷體" fo:color="#FF0000"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70C0"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樣式7" style:list-style-name="LFO1" style:family="paragraph">
      <style:paragraph-properties fo:text-align="justify" fo:margin-left="0.7875in" fo:text-indent="-0.7875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1.2597in" fo:text-indent="-1.2597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樣式7" style:family="paragraph">
      <style:paragraph-properties fo:text-align="justify" fo:margin-left="0in" fo:text-indent="0in">
        <style:tab-stops/>
      </style:paragraph-properties>
    </style:style>
    <style:style style:name="T269" style:parent-style-name="預設段落字型" style:family="text">
      <style:text-properties style:font-name="標楷體" style:font-name-asian="標楷體" fo:color="#000000"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1.2638in" fo:text-indent="-1.2638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list-style-name="LFO1" style:family="paragraph">
      <style:paragraph-properties fo:text-align="justify" fo:margin-left="0.7875in" fo:text-indent="-0.7875in">
        <style:tab-stops/>
      </style:paragraph-properties>
    </style:style>
    <style:style style:name="T281" style:parent-style-name="預設段落字型" style:family="text">
      <style:text-properties style:font-name="標楷體" style:font-name-asian="標楷體" fo:color="#FF0000"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font-size-complex="14pt"/>
    </style:style>
    <style:style style:name="T295" style:parent-style-name="預設段落字型" style:family="text">
      <style:text-properties style:font-name="標楷體" style:font-name-asian="標楷體" fo:letter-spacing="normal"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letter-spacing="normal" fo:font-size="14pt" style:font-size-asian="14pt" style:font-size-complex="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19" style:family="paragraph">
      <style:paragraph-properties fo:line-height="0.25in" fo:margin-left="1.1222in" fo:text-indent="-0.334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樣式19" style:family="paragraph">
      <style:paragraph-properties fo:line-height="0.25in" fo:margin-left="1.1222in" fo:text-indent="-0.3347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樣式19" style:family="paragraph">
      <style:paragraph-properties fo:line-height="0.25in" fo:margin-left="1.1222in" fo:text-indent="-0.334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標楷體"/>
    </style:style>
    <style:style style:name="P323" style:parent-style-name="樣式19" style:family="paragraph">
      <style:paragraph-properties fo:line-height="0.25in" fo:margin-left="1.1222in" fo:text-indent="-0.334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樣式19" style:family="paragraph">
      <style:paragraph-properties fo:line-height="0.25in" fo:margin-left="1.1222in" fo:text-indent="-0.3347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P334" style:parent-style-name="樣式19" style:family="paragraph">
      <style:paragraph-properties fo:line-height="0.25in" fo:margin-left="1.1222in" fo:text-indent="-0.334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9" style:parent-style-name="樣式19" style:family="paragraph">
      <style:paragraph-properties fo:line-height="0.25in" fo:margin-left="1.1222in" fo:text-indent="-0.334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style:style>
    <style:style style:name="P3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5" style:parent-style-name="樣式7" style:family="paragraph">
      <style:paragraph-properties fo:text-align="justify" fo:margin-left="0.7812in" fo:text-indent="0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7812in" fo:text-indent="0in">
        <style:tab-stops/>
      </style:paragraph-properties>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1.252in" fo:text-indent="-0.4722in">
        <style:tab-stops/>
      </style:paragraph-properties>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style>
    <style:style style:name="T366" style:parent-style-name="預設段落字型" style:family="text">
      <style:text-properties style:font-name="標楷體" style:font-name-asian="標楷體" fo:color="#FF0000"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1.252in" fo:text-indent="-0.4722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P380" style:parent-style-name="樣式7" style:list-style-name="LFO1" style:family="paragraph">
      <style:paragraph-properties fo:text-align="justify" fo:margin-left="0.7875in" fo:text-indent="-0.7875in">
        <style:tab-stops/>
      </style:paragraph-properties>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list-style-name="LFO1" style:family="paragraph">
      <style:paragraph-properties fo:text-align="justify" fo:margin-left="0.768in" fo:text-indent="-0.768in">
        <style:tab-stops/>
      </style:paragraph-properties>
    </style:style>
    <style:style style:name="T392" style:parent-style-name="預設段落字型" style:family="text">
      <style:text-properties style:font-name="標楷體" style:font-name-asian="標楷體" fo:color="#FF0000"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1.2645in" fo:text-indent="-0.4861in">
        <style:tab-stops/>
      </style:paragraph-properties>
    </style:style>
    <style:style style:name="T395" style:parent-style-name="預設段落字型" style:family="text">
      <style:text-properties style:font-name="Wingdings" style:font-name-asian="Wingdings" style:font-name-complex="Wingdings"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0.0833in" fo:text-indent="0.6805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252in" fo:text-indent="-0.252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family="paragraph">
      <style:paragraph-properties fo:text-align="justify" fo:margin-left="1.252in" fo:text-indent="-0.252in">
        <style:tab-stops/>
      </style:paragraph-properties>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color="#FF0000"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樣式7" style:list-style-name="LFO1" style:family="paragraph">
      <style:paragraph-properties fo:text-align="justify" fo:margin-left="0.7875in" fo:text-indent="-0.7875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font-weight="bold" style:font-weight-asian="bold" fo:color="#FF0000"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內文" style:family="paragraph">
      <style:paragraph-properties style:snap-to-layout-grid="false" fo:line-height="0.25in" fo:margin-left="1.1798in" fo:text-indent="-2.0631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25in" fo:margin-left="0.395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樣式7" style:list-style-name="LFO1" style:family="paragraph">
      <style:paragraph-properties fo:text-align="justify" fo:margin-left="0.8319in" fo:text-indent="-0.8319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53"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1.046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60"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1"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2"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63"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64"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5"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6"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7"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8"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9"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70"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71" style:parent-style-name="樣式7" style:family="paragraph">
      <style:paragraph-properties fo:text-align="justify" fo:margin-left="1.7784in">
        <style:tab-stops/>
      </style:paragraph-properties>
    </style:style>
    <style:style style:name="T472" style:parent-style-name="預設段落字型" style:family="text">
      <style:text-properties style:font-name="標楷體" style:font-name-asian="標楷體" fo:letter-spacing="normal" style:font-size-complex="12pt"/>
    </style:style>
    <style:style style:name="P473" style:parent-style-name="樣式7" style:list-style-name="LFO1" style:family="paragraph">
      <style:paragraph-properties fo:text-align="justify" fo:margin-left="0.7875in" fo:text-indent="-0.7875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FF0000"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color="#FF0000"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樣式7" style:family="paragraph">
      <style:paragraph-properties fo:text-align="justify" fo:margin-left="1.2993in" fo:text-indent="-1.2993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color="#000000" fo:letter-spacing="normal" fo:font-size="14pt" style:font-size-asian="14pt"/>
    </style:style>
    <style:style style:name="P483" style:parent-style-name="樣式7" style:family="paragraph">
      <style:paragraph-properties fo:text-align="justify" fo:margin-left="1.2993in" fo:text-indent="-1.2993in">
        <style:tab-stops/>
      </style:paragraph-properties>
    </style:style>
    <style:style style:name="T484" style:parent-style-name="預設段落字型" style:family="text">
      <style:text-properties style:font-name="標楷體" style:font-name-asian="標楷體" fo:color="#000000"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color="#000000" fo:letter-spacing="normal" fo:font-size="14pt" style:font-size-asian="14pt"/>
    </style:style>
    <style:style style:name="P488" style:parent-style-name="樣式7" style:list-style-name="LFO1" style:family="paragraph">
      <style:paragraph-properties fo:text-align="justify" fo:margin-left="0.7875in" fo:text-indent="-0.7875in">
        <style:tab-stops/>
      </style:paragraph-properties>
    </style:style>
    <style:style style:name="T489" style:parent-style-name="預設段落字型" style:family="text">
      <style:text-properties style:font-name="標楷體" style:font-name-asian="標楷體" fo:color="#FF0000"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color="#0070C0" fo:letter-spacing="normal" fo:font-size="14pt" style:font-size-asian="14pt"/>
    </style:style>
    <style:style style:name="T497" style:parent-style-name="預設段落字型" style:family="text">
      <style:text-properties style:font-name="標楷體" style:font-name-asian="標楷體" fo:color="#0070C0" fo:letter-spacing="normal" fo:font-size="14pt" style:font-size-asian="14pt"/>
    </style:style>
    <style:style style:name="T498" style:parent-style-name="預設段落字型" style:family="text">
      <style:text-properties style:font-name="標楷體" style:font-name-asian="標楷體" fo:color="#0070C0" fo:letter-spacing="normal" fo:font-size="14pt" style:font-size-asian="14pt"/>
    </style:style>
    <style:style style:name="T499" style:parent-style-name="預設段落字型" style:family="text">
      <style:text-properties style:font-name="標楷體" style:font-name-asian="標楷體" fo:color="#0070C0" fo:letter-spacing="normal" fo:font-size="14pt" style:font-size-asian="14pt"/>
    </style:style>
    <style:style style:name="T500" style:parent-style-name="預設段落字型" style:family="text">
      <style:text-properties style:font-name="標楷體" style:font-name-asian="標楷體" fo:color="#0070C0" fo:letter-spacing="normal" fo:font-size="14pt" style:font-size-asian="14pt"/>
    </style:style>
    <style:style style:name="T501" style:parent-style-name="預設段落字型" style:family="text">
      <style:text-properties style:font-name="標楷體" style:font-name-asian="標楷體" fo:color="#0070C0" fo:letter-spacing="normal"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0.7868in" fo:text-indent="0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0.7868in" fo:text-indent="0in">
        <style:tab-stops/>
      </style:paragraph-properties>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0.7868in" fo:text-indent="0in">
        <style:tab-stops/>
      </style:paragraph-properties>
    </style:style>
    <style:style style:name="T524" style:parent-style-name="預設段落字型" style:family="text">
      <style:text-properties style:font-name="Wingdings" style:font-name-asian="Wingdings" style:font-name-complex="Wingdings"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5909in" fo:text-indent="-0.5909in">
        <style:tab-stops/>
      </style:paragraph-properties>
    </style:style>
    <style:style style:name="T531" style:parent-style-name="預設段落字型" style:family="text">
      <style:text-properties style:font-name="標楷體" style:font-name-asian="標楷體" fo:color="#FF0000"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color="#FF0000"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1.2638in" fo:text-indent="-1.2638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fo:margin-left="1.1777in" fo:text-indent="-0.4277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1.2638in" fo:text-indent="-1.2638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1.1388in" fo:text-indent="-0.3888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list-style-name="LFO1" style:family="paragraph">
      <style:paragraph-properties fo:text-align="justify" fo:margin-left="0.7875in" fo:text-indent="-0.7875in">
        <style:tab-stops/>
      </style:paragraph-properties>
    </style:style>
    <style:style style:name="T582" style:parent-style-name="預設段落字型" style:family="text">
      <style:text-properties style:font-name="標楷體" style:font-name-asian="標楷體" fo:font-size="14pt" style:font-size-asian="14pt"/>
    </style:style>
    <style:style style:name="P583" style:parent-style-name="樣式7" style:list-style-name="LFO1" style:family="paragraph">
      <style:paragraph-properties fo:text-align="justify" fo:margin-left="0.8659in" fo:text-indent="-0.8659in">
        <style:tab-stops/>
      </style:paragraph-properties>
    </style:style>
    <style:style style:name="T584" style:parent-style-name="預設段落字型" style:family="text">
      <style:text-properties style:font-name="標楷體" style:font-name-asian="標楷體" fo:font-size="14pt" style:font-size-asian="14pt"/>
    </style:style>
    <style:style style:name="P585" style:parent-style-name="樣式7" style:family="paragraph">
      <style:paragraph-properties fo:text-align="justify" fo:margin-left="0.8833in" fo:text-indent="0.0013in">
        <style:tab-stops/>
      </style:paragraph-properties>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倒鉤縫線QMS量產系統規劃</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50</text:span><text:span text:style-name="T44">萬元以上採購案</text:span></text:p>
        </text:list-item>
        <text:list-item>
          <text:p text:style-name="P45"><text:span text:style-name="T46">本採購預算金額：</text:span><text:span text:style-name="T47">新臺幣</text:span><text:span text:style-name="T48">2</text:span><text:span text:style-name="T49">,</text:span><text:span text:style-name="T50">00</text:span><text:span text:style-name="T51">0,000</text:span><text:span text:style-name="T52">元整</text:span></text:p>
        </text:list-item>
        <text:list-item>
          <text:p text:style-name="P53">受理廠商異議、申訴或履約爭議調解之機關：同招標機關。</text:p>
        </text:list-item>
        <text:list-item>
          <text:p text:style-name="P54"><text:span text:style-name="T55">招標方式</text:span><text:span text:style-name="T56">為：公開</text:span><text:span text:style-name="T57">招標</text:span></text:p>
        </text:list-item>
        <text:list-item>
          <text:p text:style-name="P58"><text:span text:style-name="T59">廠商對招標文件內容有疑義者，應</text:span><text:span text:style-name="T60">以書面向招標機關請求釋疑之期限：</text:span><text:span text:style-name="T61">自公告日或邀標日起等標期之四分之一，其尾數不足</text:span><text:span text:style-name="T62">1</text:span><text:span text:style-name="T63">日者，以</text:span><text:span text:style-name="T64">1</text:span><text:span text:style-name="T65">日計。</text:span></text:p>
        </text:list-item>
        <text:list-item>
          <text:p text:style-name="P66">機關以書面答復前條請求釋疑廠商之期限：投標截止期限前1日答復。</text:p>
        </text:list-item>
        <text:list-item>
          <text:p text:style-name="P67"><text:span text:style-name="T68">本採購不</text:span><text:span text:style-name="T69">允許廠商於開標前補正非契約必要之點之文件。</text:span><text:span text:style-name="T70"><text:s/></text:span></text:p>
        </text:list-item>
        <text:list-item>
          <text:p text:style-name="P71"><text:span text:style-name="T72">投標文件有效期：自投標時起至開標後</text:span><text:span text:style-name="T73">30</text:span><text:span text:style-name="T74">日止。如機關無法於前開有效期內決標，得於必要時洽請廠商延長投標文件之有效期。</text:span></text:p>
        </text:list-item>
        <text:list-item>
          <text:p text:style-name="P75"><text:span text:style-name="T76">廠商應</text:span><text:span text:style-name="T77">遞送</text:span><text:span text:style-name="T78">投標文件份數</text:span><text:span text:style-name="T79">：</text:span><text:span text:style-name="T80"><text:s/></text:span><text:span text:style-name="T81">■</text:span><text:span text:style-name="T82">(1)1</text:span><text:span text:style-name="T83">式</text:span><text:span text:style-name="T84">1</text:span><text:span text:style-name="T85">份。</text:span><text:span text:style-name="T86"><text:s/></text:span><text:span text:style-name="T87"></text:span><text:span text:style-name="T88">(2)1</text:span><text:span text:style-name="T89">式</text:span><text:span text:style-name="T90">2</text:span><text:span text:style-name="T91">份。</text:span><text:span text:style-name="T92"><text:s text:c="5"/></text:span><text:span text:style-name="T93"><text:s text:c="8"/></text:span></text:p>
        </text:list-item>
        <text:list-item>
          <text:p text:style-name="P94">投標文件使用文字：</text:p>
        </text:list-item>
      </text:list>
      <text:p text:style-name="P95"><text:span text:style-name="T96"><text:s text:c="7"/></text:span><text:span text:style-name="T97"></text:span><text:span text:style-name="T98">(1)</text:span><text:span text:style-name="T99">中文</text:span><text:span text:style-name="T100">(</text:span><text:span text:style-name="T101">正體字</text:span><text:span text:style-name="T102">)</text:span><text:span text:style-name="T103">。</text:span></text:p>
      <text:p text:style-name="P104"><text:span text:style-name="T105"><text:s text:c="7"/></text:span><text:span text:style-name="T106">■</text:span><text:span text:style-name="T107">(2)</text:span><text:span text:style-name="T108">中文</text:span><text:span text:style-name="T109">(</text:span><text:span text:style-name="T110">正體字</text:span><text:span text:style-name="T111">)</text:span><text:span text:style-name="T112">，但特殊技術或材料之圖文資料得使用英文。</text:span><text:span text:style-name="T113"><text:s text:c="7"/></text:span></text:p>
      <text:list text:style-name="LFO2" text:continue-numbering="true">
        <text:list-item>
          <text:p text:style-name="P114"><text:span text:style-name="T115">投標文件須於</text:span><text:span text:style-name="T116">112</text:span><text:span text:style-name="T117">年</text:span><text:span text:style-name="T118">8</text:span><text:span text:style-name="T119">月</text:span><text:span text:style-name="T120">2</text:span><text:span text:style-name="T121">日</text:span><text:span text:style-name="T122">1</text:span><text:span text:style-name="T123">0</text:span><text:span text:style-name="T124">時</text:span><text:span text:style-name="T125">前，以郵遞、專人送達或電子投標方式送達至</text:span><text:span text:style-name="T126">行政大樓</text:span><text:span text:style-name="T127">1</text:span><text:span text:style-name="T128">樓收發室</text:span></text:p>
        </text:list-item>
        <text:list-item>
          <text:p text:style-name="P129"><text:span text:style-name="T130">開標時間</text:span><text:span text:style-name="T131">：</text:span><text:span text:style-name="T132">民國</text:span><text:span text:style-name="T133">112</text:span><text:span text:style-name="T134">年</text:span><text:span text:style-name="T135">8</text:span><text:span text:style-name="T136">月</text:span><text:span text:style-name="T137">2</text:span><text:span text:style-name="T138">日</text:span><text:span text:style-name="T139">1</text:span><text:span text:style-name="T140">0</text:span><text:span text:style-name="T141">時</text:span><text:span text:style-name="T142">30分</text:span><text:span text:style-name="T143">。</text:span></text:p>
        </text:list-item>
      </text:list>
      <text:list text:style-name="LFO1" text:continue-numbering="true">
        <text:list-item>
          <text:p text:style-name="P144"><text:span text:style-name="T145">採購案件之</text:span><text:span text:style-name="T146">開標地點</text:span><text:span text:style-name="T147">(</text:span><text:span text:style-name="T148">依採購法不公開者免填</text:span><text:span text:style-name="T149">)</text:span><text:span text:style-name="T150">：</text:span><text:span text:style-name="T151">行政大樓</text:span><text:span text:style-name="T152">7</text:span><text:span text:style-name="T153">樓開標室</text:span></text:p>
        </text:list-item>
        <text:list-item>
          <text:p text:style-name="P154">採購案件有權參加開標之每一投標廠商人數(依採購法不公開或不限制廠商出席人數者免填)：不超過2人</text:p>
        </text:list-item>
        <text:list-item>
          <text:p text:style-name="P155">本採購開標採：</text:p>
        </text:list-item>
      </text:list>
      <text:p text:style-name="P156"><text:span text:style-name="T157">■</text:span><text:span text:style-name="T158">(1)</text:span><text:span text:style-name="T159">不分段開標。所有投標文件置於一標封內，不必按文件屬性分別裝封。</text:span></text:p>
      <text:p text:style-name="P160"><text:span text:style-name="T161"></text:span><text:span text:style-name="T162"><text:s/>(2)</text:span><text:span text:style-name="T163">分段開標（請勾選項目）；投標廠商應就各段標之標封分別裝封並標示</text:span><text:span text:style-name="T164">內含資格標、規格標或價格標等</text:span><text:span text:style-name="T165">：</text:span></text:p>
      <text:p text:style-name="P166"><text:span text:style-name="T167"><text:s text:c="11"/></text:span><text:span text:style-name="T168"></text:span><text:span text:style-name="T169">資格、規格與價格一次投標分段開標。</text:span></text:p>
      <text:p text:style-name="P170"><text:span text:style-name="T171"><text:s text:c="11"/></text:span><text:span text:style-name="T172"></text:span><text:span text:style-name="T173">資格與規格合併一段投標、分段開標，再邀符合招標文件規定之廠商投價格標。</text:span></text:p>
      <text:list text:style-name="LFO1" text:continue-numbering="true">
        <text:list-item>
          <text:p text:style-name="P174"><text:span text:style-name="T175">押標金及保證金繳納方式：應由廠商以</text:span><text:span text:style-name="T176">現金、銀行本票</text:span><text:span text:style-name="T177">或支票、郵</text:span><text:soft-page-break/><text:span text:style-name="T178">政匯票方式繳納</text:span></text:p>
        </text:list-item>
        <text:list-item>
          <text:p text:style-name="P179"><text:span text:style-name="T180">押標金金額</text:span><text:span text:style-name="T181">(</text:span><text:span text:style-name="T182">無押標金者免填，有押標金者不得逾新臺幣</text:span><text:span text:style-name="T183">5</text:span><text:span text:style-name="T184">千萬元</text:span><text:span text:style-name="T185">)</text:span></text:p>
        </text:list-item>
      </text:list>
      <text:p text:style-name="P186"><text:span text:style-name="T187"><text:s text:c="8"/></text:span><text:span text:style-name="T188"></text:span><text:span text:style-name="T189">(1)</text:span><text:span text:style-name="T190">一定金額：</text:span><text:span text:style-name="T191"><text:s text:c="2"/></text:span><text:span text:style-name="T192">元</text:span><text:span text:style-name="T193"><text:s text:c="6"/></text:span><text:span text:style-name="T194"></text:span><text:span text:style-name="T195">(2)</text:span><text:span text:style-name="T196">標價之一定比率：</text:span><text:span text:style-name="T197">_____%</text:span></text:p>
      <text:list text:style-name="LFO1" text:continue-numbering="true">
        <text:list-item>
          <text:p text:style-name="P198"><text:span text:style-name="T199">押標金有效期</text:span><text:span text:style-name="T200">(</text:span><text:span text:style-name="T201">無押標金者免填</text:span><text:span text:style-name="T202">)</text:span><text:span text:style-name="T203">：</text:span><text:s/></text:p>
        </text:list-item>
        <text:list-item>
          <text:p text:style-name="P204"><text:span text:style-name="T205">押標金繳納期限：</text:span><text:span text:style-name="T206"><text:s/>(</text:span><text:span text:style-name="T207">無押標金者不適用</text:span><text:span text:style-name="T208">)</text:span></text:p>
        </text:list-item>
        <text:list-item>
          <text:p text:style-name="P209"><text:span text:style-name="T210">以現金繳納押標金之繳納處所或金融機構帳號</text:span><text:span text:style-name="T211">(</text:span><text:span text:style-name="T212">無押標金者免填</text:span><text:span text:style-name="T213">)</text:span><text:span text:style-name="T214">：</text:span></text:p>
        </text:list-item>
        <text:list-item>
          <text:p text:style-name="P215"><text:span text:style-name="T216">無押標金之理由為：</text:span></text:p>
        </text:list-item>
      </text:list>
      <text:p text:style-name="P217"><text:span text:style-name="T218"><text:s text:c="8"/></text:span><text:span text:style-name="T219">■</text:span><text:span text:style-name="T220">(1)</text:span><text:span text:style-name="T221">勞務採購。</text:span></text:p>
      <text:p text:style-name="P222"><text:span text:style-name="T223"><text:s text:c="8"/></text:span><text:span text:style-name="T224"></text:span><text:span text:style-name="T225">(2)</text:span><text:span text:style-name="T226">未達</text:span><text:span text:style-name="T227">100</text:span><text:span text:style-name="T228">萬之工程、財物採購</text:span><text:span text:style-name="T229">。</text:span></text:p>
      <text:p text:style-name="P230"><text:span text:style-name="T231"><text:s text:c="8"/></text:span><text:span text:style-name="T232"></text:span><text:span text:style-name="T233">(3)</text:span><text:span text:style-name="T234">以議價方式辦理之採購。</text:span></text:p>
      <text:p text:style-name="P235"><text:span text:style-name="T236"><text:s text:c="8"/></text:span><text:span text:style-name="T237"></text:span><text:span text:style-name="T238">(4)</text:span><text:span text:style-name="T239">依市場交易慣例或採購案</text:span><text:span text:style-name="T240">特性，無收取押標金之必要或可能者</text:span><text:span text:style-name="T241"><text:s/></text:span></text:p>
      <text:list text:style-name="LFO1" text:continue-numbering="true">
        <text:list-item>
          <text:p text:style-name="P242"><text:span text:style-name="T243">履約保證金金額</text:span><text:span text:style-name="T244">(</text:span><text:span text:style-name="T245">無者免填</text:span><text:span text:style-name="T246">)</text:span><text:span text:style-name="T247">：</text:span><text:span text:style-name="T248"></text:span><text:span text:style-name="T249">一定金額：</text:span><text:span text:style-name="T250"><text:s text:c="4"/></text:span><text:span text:style-name="T251">元；</text:span><text:span text:style-name="T252"></text:span><text:span text:style-name="T253">契約金額之一定比率：</text:span><text:span text:style-name="T254">____%</text:span><text:span text:style-name="T255">。</text:span></text:p>
        </text:list-item>
        <text:list-item>
          <text:p text:style-name="P256"><text:span text:style-name="T257">履約保證金繳納期限</text:span><text:span text:style-name="T258">(</text:span><text:span text:style-name="T259">無履約保證金者免填</text:span><text:span text:style-name="T260">)</text:span><text:span text:style-name="T261">：</text:span><text:s/></text:p>
        </text:list-item>
        <text:list-item>
          <text:p text:style-name="P262">無履約保證金之理由為：</text:p>
        </text:list-item>
      </text:list>
      <text:p text:style-name="P263"><text:span text:style-name="T264"><text:s text:c="8"/></text:span><text:span text:style-name="T265">■</text:span><text:span text:style-name="T266">(1)</text:span><text:span text:style-name="T267">勞務採購。</text:span></text:p>
      <text:p text:style-name="P268"><text:span text:style-name="T269"><text:s text:c="8"/></text:span><text:span text:style-name="T270"></text:span><text:span text:style-name="T271">(2)</text:span><text:span text:style-name="T272">未達公告金額之工程、財物採購</text:span><text:span text:style-name="T273">。</text:span></text:p>
      <text:p text:style-name="P274"><text:span text:style-name="T275"><text:s text:c="8"/></text:span><text:span text:style-name="T276"></text:span><text:span text:style-name="T277">(3)</text:span><text:span text:style-name="T278">依市場交易慣例或採購案特性，無收取履約保證金之必要或可能者。</text:span><text:span text:style-name="T279"><text:s text:c="8"/></text:span></text:p>
      <text:list text:style-name="LFO1" text:continue-numbering="true">
        <text:list-item>
          <text:p text:style-name="P280"><text:span text:style-name="T281">保固保證金金額</text:span><text:span text:style-name="T282">(</text:span><text:span text:style-name="T283">無者免填</text:span><text:span text:style-name="T284">)</text:span><text:span text:style-name="T285">：</text:span><text:s/></text:p>
        </text:list-item>
        <text:list-item>
          <text:p text:style-name="P286"><text:span text:style-name="T287">保固保證金繳納期限</text:span><text:span text:style-name="T288">(</text:span><text:span text:style-name="T289">無保固金者免填</text:span><text:span text:style-name="T290">)</text:span><text:span text:style-name="T291">：</text:span><text:s/></text:p>
        </text:list-item>
        <text:list-item>
          <text:p text:style-name="P292"><text:span text:style-name="T293">廠商有下列</text:span><text:span text:style-name="T294">情形之一者，其所繳納之押標金，不</text:span><text:span text:style-name="T295">予發還</text:span><text:span text:style-name="T296">；</text:span><text:span text:style-name="T297">其</text:span><text:span text:style-name="T298">未依招標文件規定繳納或</text:span><text:span text:style-name="T299">已發還者</text:span><text:span text:style-name="T300">，並予追繳</text:span><text:span text:style-name="T301">：（無押標金者免列）</text:span></text:p>
        </text:list-item>
      </text:list>
      <text:p text:style-name="P302"><text:span text:style-name="T303">(</text:span><text:span text:style-name="T304">一</text:span><text:span text:style-name="T305">)</text:span><text:span text:style-name="T306">以</text:span><text:span text:style-name="T307">虛偽不實</text:span><text:span text:style-name="T308">之文件投標。</text:span></text:p>
      <text:p text:style-name="P309"><text:span text:style-name="T310">(</text:span><text:span text:style-name="T311">二</text:span><text:span text:style-name="T312">)</text:span><text:span text:style-name="T313">借用他人名義或證件投標</text:span><text:span text:style-name="T314">，或容許他人借用本人名義或證件參加投標</text:span><text:span text:style-name="T315">。</text:span></text:p>
      <text:p text:style-name="P316"><text:span text:style-name="T317">(</text:span><text:span text:style-name="T318">三</text:span><text:span text:style-name="T319">)</text:span><text:span text:style-name="T320">冒</text:span><text:span text:style-name="T321">用他人名義</text:span><text:span text:style-name="T322">或證件投標。</text:span></text:p>
      <text:p text:style-name="P323"><text:span text:style-name="T324">(</text:span><text:span text:style-name="T325">四</text:span><text:span text:style-name="T326">)</text:span><text:span text:style-name="T327">得標後</text:span><text:span text:style-name="T328">拒不簽約。</text:span></text:p>
      <text:p text:style-name="P329"><text:span text:style-name="T330">(</text:span><text:span text:style-name="T331">五</text:span><text:span text:style-name="T332">)</text:span><text:span text:style-name="T333">得標後未於規定期限內，繳足履約保證金或提供擔保。</text:span></text:p>
      <text:p text:style-name="P334"><text:span text:style-name="T335">(</text:span><text:span text:style-name="T336">六</text:span><text:span text:style-name="T337">)</text:span><text:span text:style-name="T338">對採購有關人員行求、期約或交付不正利益。</text:span></text:p>
      <text:p text:style-name="P339"><text:span text:style-name="T340">(</text:span><text:span text:style-name="T341">七</text:span><text:span text:style-name="T342">)</text:span><text:span text:style-name="T343">其他經主管機關認定有影響採購公正之違反法令行為者。</text:span></text:p>
      <text:list text:style-name="LFO1" text:continue-numbering="true">
        <text:list-item>
          <text:p text:style-name="P344">本採購：</text:p>
        </text:list-item>
      </text:list>
      <text:p text:style-name="P345"><text:span text:style-name="T346">■</text:span><text:span text:style-name="T347">(1)</text:span><text:span text:style-name="T348">訂底價，但不公告底價。</text:span></text:p>
      <text:p text:style-name="P349"><text:span text:style-name="T350"></text:span><text:span text:style-name="T351">(2)</text:span><text:span text:style-name="T352">訂底價，並公告底價。底價為：</text:span><text:span text:style-name="T353">______________</text:span><text:span text:style-name="T354">元。</text:span></text:p>
      <text:p text:style-name="P355"><text:span text:style-name="T356"></text:span><text:span text:style-name="T357">(3)</text:span><text:span text:style-name="T358">不訂底價，理由為：</text:span><text:span text:style-name="T359"></text:span><text:span text:style-name="T360">訂定底價確有困難之特殊或複雜案件；</text:span><text:span text:style-name="T361"></text:span><text:span text:style-name="T362">以最有利標決標之採購；</text:span><text:span text:style-name="T363"></text:span><text:span text:style-name="T364">小額採購。</text:span></text:p>
      <text:list text:style-name="LFO1" text:continue-numbering="true">
        <text:list-item>
          <text:p text:style-name="P365"><text:span text:style-name="T366">決標原則</text:span><text:span text:style-name="T367">：</text:span></text:p>
        </text:list-item>
      </text:list>
      <text:p text:style-name="P368"><text:span text:style-name="T369">■</text:span><text:span text:style-name="T370">(1)</text:span><text:span text:style-name="T371">最低標</text:span><text:span text:style-name="T372"><text:s text:c="4"/></text:span><text:span text:style-name="T373"></text:span><text:span text:style-name="T374">(2)</text:span><text:span text:style-name="T375">最有利標</text:span><text:span text:style-name="T376"><text:s text:c="4"/></text:span><text:span text:style-name="T377"></text:span><text:span text:style-name="T378">(3)</text:span><text:span text:style-name="T379">最高標。</text:span></text:p>
      <text:list text:style-name="LFO1" text:continue-numbering="true">
        <text:list-item>
          <text:p text:style-name="P380"><text:span text:style-name="T381">本採購採：</text:span><text:span text:style-name="T382"><text:s text:c="3"/></text:span><text:span text:style-name="T383">■</text:span><text:span text:style-name="T384">(1)</text:span><text:span text:style-name="T385">非複數決標。</text:span><text:span text:style-name="T386"><text:s text:c="2"/></text:span><text:span text:style-name="T387"></text:span><text:span text:style-name="T388">(2)</text:span><text:span text:style-name="T389">複數決標</text:span><text:span text:style-name="T390"><text:s text:c="7"/></text:span></text:p>
        </text:list-item>
        <text:list-item>
          <text:p text:style-name="P391"><text:span text:style-name="T392">本採購</text:span><text:span text:style-name="T393">：</text:span></text:p>
        </text:list-item>
      </text:list>
      <text:p text:style-name="P394"><text:span text:style-name="T395"></text:span><text:span text:style-name="T396">(1)</text:span><text:span text:style-name="T397">預算未完成立法程序前，得先辦理保留決標，俟預算通過後始決標生效。</text:span></text:p>
      <text:p text:style-name="P398"><text:span text:style-name="T399">■ (2)</text:span><text:span text:style-name="T400">決標方式為：</text:span><text:span text:style-name="T401"><text:s text:c="3"/></text:span><text:span text:style-name="T402">■</text:span><text:span text:style-name="T403">(2-1)</text:span><text:span text:style-name="T404">總價決標。</text:span></text:p>
      <text:p text:style-name="P405"><text:span text:style-name="T406"></text:span><text:span text:style-name="T407">(2-2)</text:span><text:span text:style-name="T408">分項決標。</text:span></text:p>
      <text:p text:style-name="P409"><text:span text:style-name="T410"></text:span><text:span text:style-name="T411">(2-3)<text:s/></text:span><text:span text:style-name="T412">單價決標（以單價乘以預估數量之和決定得標廠商）。</text:span></text:p>
      <text:list text:style-name="LFO1" text:continue-numbering="true">
        <text:list-item>
          <text:p text:style-name="P413"><text:span text:style-name="T414">本採購</text:span><text:span text:style-name="T415">保留未來向得標廠商增購之權利</text:span><text:span text:style-name="T416">，擬增購之項目及內容</text:span><text:span text:style-name="T417">(</text:span><text:span text:style-name="T418">請載明擴充之金額、數量或期間上限，並應將預估選購或擴充項目所需金額計入採購金額。未保留增購權利者免填</text:span><text:span text:style-name="T419">)</text:span><text:span text:style-name="T420">：</text:span><text:span text:style-name="T421"><text:s text:c="8"/></text:span><text:span text:style-name="T422"><text:s text:c="7"/></text:span></text:p>
        </text:list-item>
        <text:list-item>
          <text:p text:style-name="P423"><text:span text:style-name="T424">投標廠商之</text:span><text:span text:style-name="T425">基本資格及應附具之證明文件</text:span><text:span text:style-name="T426">如下</text:span><text:span text:style-name="T427">(</text:span><text:span text:style-name="T428">如允許依法令免申請核發本項基本資格證明文件之廠商參與投標，一併載明該等廠商免繳驗之證明文件</text:span><text:span text:style-name="T429">)</text:span><text:span text:style-name="T430">：</text:span></text:p>
        </text:list-item>
      </text:list>
      <text:p text:style-name="P431"><text:span text:style-name="T432"><text:s text:c="18"/></text:span><text:span text:style-name="T433">（一）</text:span><text:span text:style-name="T434">廠商登記或設立之證明</text:span><text:span text:style-name="T435">：如公司登記或商業登記證明文件、工</text:span><text:span text:style-name="T436"><text:s text:c="6"/></text:span><text:span text:style-name="T437">廠登記證明文件、行業登記證、執業執照、開業證明、立案證明或其他由政府機關或其授權機構核發該廠商係合法登記或設立之證明文件，以上證明得以列印公開於目的事業主管機關網站之資料代之。</text:span></text:p>
      <text:p text:style-name="P438"><text:span text:style-name="T439"><text:s text:c="2"/></text:span><text:span text:style-name="T440">（二）</text:span><text:span text:style-name="T441">投標廠商聲明書</text:span><text:span text:style-name="T442">（應依所附表件填寫並蓋廠商及負責人印章）。</text:span></text:p>
      <text:list text:style-name="LFO1" text:continue-numbering="true">
        <text:list-item>
          <text:p text:style-name="P443"><text:span text:style-name="T444">廠商所提出之</text:span><text:span text:style-name="T445">資格文件影本，本機關於必要時得通知廠商限期提出正本供查驗，查驗結果如與正本不符，</text:span><text:span text:style-name="T446">係</text:span><text:span text:style-name="T447">不實之文件</text:span><text:span text:style-name="T448">者，</text:span><text:span text:style-name="T449">依採購法第</text:span><text:span text:style-name="T450">50</text:span><text:span text:style-name="T451">條規定辦理。</text:span></text:p>
        </text:list-item>
      </text:list>
      <text:p text:style-name="P452">投標廠商之標價有下列情形之一為投標文件內容不符合招標文件之規定：(預算或底價未公告者免填)</text:p>
      <text:p text:style-name="P453"><text:s text:c="9"/>■(1)高於公告之預算者。</text:p>
      <text:p text:style-name="P454"><text:span text:style-name="T455"><text:s text:c="8"/></text:span><text:span text:style-name="T456"></text:span><text:span text:style-name="T457">(2)</text:span><text:span text:style-name="T458">高於公告之底價者。</text:span></text:p>
      <text:p text:style-name="P459">機關辦理採購有下列情形之一者，得依採購法第50條第1項第5款「不同投標廠商間之投標文件內容有重大異常關聯者」之規定及行為事實，判斷認定是否有該款情形後處理：</text:p>
      <text:p text:style-name="P460">一、投標文件內容由同一人或同一廠商繕寫或備具者。</text:p>
      <text:p text:style-name="P461">二、押標金由同一人或同一廠商繳納或申請退還者。</text:p>
      <text:p text:style-name="P462">三、投標標封或通知機關信函號碼連號，顯係同一人或同一廠商所為者。</text:p>
      <text:p text:style-name="P463">四、廠商地址、電話號碼、傳真機號碼、聯絡人或電子郵件網址相同者。</text:p>
      <text:p text:style-name="P464">五、其他顯係同一人或同一廠商所為之情形者。</text:p>
      <text:p text:style-name="P465">機關辦理採購有「廠商投標文件所載負責人為同一人」之情形者，得依採購法第50條第1項第5款「不同投標廠商間之投標文件內容有重大異常關聯者」處理。</text:p>
      <text:p text:style-name="P466">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467">一、押標金未附或不符合規定。</text:p>
      <text:soft-page-break/>
      <text:p text:style-name="P468">二、投標文件為空白文件、無關文件或標封內空無一物。</text:p>
      <text:p text:style-name="P469">三、資格、規格或價格文件未附或不符合規定。</text:p>
      <text:p text:style-name="P470">四、標價高於公告之預算或公告之底價。</text:p>
      <text:p text:style-name="P471"><text:span text:style-name="T472">五、其他疑似刻意造成不合格標之情形。</text:span></text:p>
      <text:list text:style-name="LFO1" text:continue-numbering="true">
        <text:list-item>
          <text:p text:style-name="P473"><text:span text:style-name="T474">招標文件如有要求或提及特定之商標或商名、專利、設計或型式、特定來源地、生產者或供應者之情形，允許投標廠商提出</text:span><text:span text:style-name="T475">同等品</text:span><text:span text:style-name="T476">，</text:span><text:span text:style-name="T477">其提出同等品之時機為</text:span><text:span text:style-name="T478">：</text:span></text:p>
        </text:list-item>
      </text:list>
      <text:p text:style-name="P479"><text:span text:style-name="T480"><text:s text:c="7"/>■</text:span><text:span text:style-name="T481"><text:s/>(1)</text:span><text:span text:style-name="T482">應於投標文件內預先提出者，廠商應於投標文件內敘明同等品之廠牌、價格及功能、效益、標準或特性等相關資料，以供審查。</text:span></text:p>
      <text:p text:style-name="P483"><text:span text:style-name="T484"><text:s text:c="9"/></text:span><text:span text:style-name="T485"></text:span><text:span text:style-name="T486">(2)</text:span><text:span text:style-name="T487">得標廠商得於使用同等品前，依契約規定向機關提出同等品之廠牌、價格及功能、效益、標準或特性等相關資料，以供審查</text:span></text:p>
      <text:list text:style-name="LFO1" text:continue-numbering="true">
        <text:list-item>
          <text:p text:style-name="P488"><text:span text:style-name="T489">投標廠商之標價條件</text:span><text:span text:style-name="T490">：</text:span></text:p>
        </text:list-item>
      </text:list>
      <text:p text:style-name="P491"><text:span text:style-name="T492"><text:s text:c="8"/></text:span><text:span text:style-name="T493">■</text:span><text:span text:style-name="T494">(1)</text:span><text:span text:style-name="T495">送達招標機關指定地點：</text:span><text:span text:style-name="T496">化工</text:span><text:span text:style-name="T497">館</text:span><text:span text:style-name="T498">2</text:span><text:span text:style-name="T499">樓</text:span><text:span text:style-name="T500">210</text:span><text:span text:style-name="T501">室</text:span></text:p>
      <text:p text:style-name="P502"><text:span text:style-name="T503"><text:s text:c="8"/></text:span><text:span text:style-name="T504"></text:span><text:span text:style-name="T505">(2)</text:span><text:span text:style-name="T506">於招標機關指定地點完工：</text:span><text:span text:style-name="T507"><text:s text:c="8"/></text:span></text:p>
      <text:list text:style-name="LFO1" text:continue-numbering="true">
        <text:list-item>
          <text:p text:style-name="P508">投標廠商標價幣別：<text:s text:c="2"/></text:p>
        </text:list-item>
      </text:list>
      <text:p text:style-name="P509"><text:span text:style-name="T510">■</text:span><text:span text:style-name="T511">(1)</text:span><text:span text:style-name="T512">新臺幣。</text:span></text:p>
      <text:p text:style-name="P513"><text:span text:style-name="T514"></text:span><text:span text:style-name="T515"><text:s/>(2)</text:span><text:span text:style-name="T516">外幣：</text:span><text:span text:style-name="T517"><text:s text:c="5"/></text:span><text:span text:style-name="T518">(</text:span><text:span text:style-name="T519">指定之外幣由招標機關敘明外幣種類</text:span><text:span text:style-name="T520">)</text:span><text:span text:style-name="T521">。</text:span><text:span text:style-name="T522"><text:s/></text:span></text:p>
      <text:p text:style-name="P523"><text:span text:style-name="T524"></text:span><text:span text:style-name="T525">(3)</text:span><text:span text:style-name="T526">新臺幣或外幣</text:span><text:span text:style-name="T527">(</text:span><text:span text:style-name="T528">指定之外幣由招標機關敘明外幣種類，該外幣並以決標前一辦公日臺灣銀行外匯交易收盤即期賣出匯率折算總價</text:span><text:span text:style-name="T529">)</text:span></text:p>
      <text:list text:style-name="LFO1" text:continue-numbering="true">
        <text:list-item>
          <text:p text:style-name="P530"><text:span text:style-name="T531">採購標的之維護修理</text:span><text:span text:style-name="T532">(</text:span><text:span text:style-name="T533">不需維護修理者免填</text:span><text:span text:style-name="T534">)</text:span><text:span text:style-name="T535">：</text:span><text:span text:style-name="T536"><text:s text:c="8"/></text:span></text:p>
        </text:list-item>
        <text:list-item>
          <text:p text:style-name="P537"><text:span text:style-name="T538">全份招標文件包括：</text:span><text:span text:style-name="T539">（可複選）</text:span></text:p>
        </text:list-item>
      </text:list>
      <text:p text:style-name="P540"><text:span text:style-name="T541"><text:s text:c="8"/></text:span><text:span text:style-name="T542"></text:span><text:span text:style-name="T543">(1)</text:span><text:span text:style-name="T544">招標投標及契約文件</text:span><text:span text:style-name="T545">。</text:span><text:span text:style-name="T546"><text:s text:c="2"/></text:span><text:span text:style-name="T547">■</text:span><text:span text:style-name="T548">(4)</text:span><text:span text:style-name="T549">投標廠商聲明書</text:span><text:span text:style-name="T550">。</text:span></text:p>
      <text:p text:style-name="P551"><text:span text:style-name="T552">■</text:span><text:span text:style-name="T553">(2)</text:span><text:span text:style-name="T554">投標須知。</text:span><text:span text:style-name="T555"><text:s text:c="14"/></text:span><text:span text:style-name="T556">■</text:span><text:span text:style-name="T557">(5)</text:span><text:span text:style-name="T558">契約條款。</text:span></text:p>
      <text:p text:style-name="P559"><text:span text:style-name="T560"><text:s text:c="8"/></text:span><text:span text:style-name="T561">■</text:span><text:span text:style-name="T562">(3)</text:span><text:span text:style-name="T563">購置財物</text:span><text:span text:style-name="T564">/</text:span><text:span text:style-name="T565">勞務標</text:span><text:span text:style-name="T566">單</text:span><text:span text:style-name="T567">。</text:span><text:span text:style-name="T568"><text:s text:c="5"/></text:span><text:span text:style-name="T569">■</text:span><text:span text:style-name="T570"><text:s/>(6)</text:span><text:span text:style-name="T571">招標規範。</text:span></text:p>
      <text:p text:style-name="P572"><text:span text:style-name="T573"></text:span><text:span text:style-name="T574">(7)</text:span><text:span text:style-name="T575">其他</text:span><text:span text:style-name="T576">(</text:span><text:span text:style-name="T577">由招標機關敘明，無者免填</text:span><text:span text:style-name="T578">)</text:span><text:span text:style-name="T579">：</text:span><text:span text:style-name="T580"><text:s/></text:span></text:p>
      <text:list text:style-name="LFO1" text:continue-numbering="true">
        <text:list-item>
          <text:p text:style-name="P581"><text:span text:style-name="T58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583"><text:span text:style-name="T584">本須知未載明之事項，得參考政府採購相關法令。</text:span></text:p>
        </text:list-item>
      </text:list>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035525</dc:creator>
    <meta:creation-date>2020-08-24T03:43:00Z</meta:creation-date>
    <dc:date>2023-07-25T03:28:00Z</dc:date>
    <meta:print-date>2013-11-01T01:23:00Z</meta:print-date>
    <meta:template xlink:href="Normal" xlink:type="simple"/>
    <meta:editing-cycles>18</meta:editing-cycles>
    <meta:editing-duration>PT2040S</meta:editing-duration>
    <meta:document-statistic meta:page-count="4" meta:paragraph-count="7" meta:word-count="555" meta:character-count="3718" meta:row-count="26" meta:non-whitespace-character-count="3170"/>
  </office:meta>
</office:document-meta>
</file>