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line-height="0.208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208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208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208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08in" fo:font-size="24pt" style:font-size-asian="24pt"/>
    </style:style>
    <style:style style:name="TableColumn22" style:family="table-column">
      <style:table-column-properties style:column-width="0.4708in" style:use-optimal-column-width="false"/>
    </style:style>
    <style:style style:name="TableColumn23" style:family="table-column">
      <style:table-column-properties style:column-width="0.8493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0701in" style:use-optimal-column-width="false"/>
    </style:style>
    <style:style style:name="TableColumn27" style:family="table-column">
      <style:table-column-properties style:column-width="0.6805in" style:use-optimal-column-width="false"/>
    </style:style>
    <style:style style:name="TableColumn28" style:family="table-column">
      <style:table-column-properties style:column-width="0.3034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7583in" style:use-optimal-column-width="false"/>
    </style:style>
    <style:style style:name="TableColumn35" style:family="table-column">
      <style:table-column-properties style:column-width="0.4847in" style:use-optimal-column-width="false"/>
    </style:style>
    <style:style style:name="TableColumn36" style:family="table-column">
      <style:table-column-properties style:column-width="0.4847in" style:use-optimal-column-width="false"/>
    </style:style>
    <style:style style:name="Table21" style:family="table">
      <style:table-properties style:width="6.6965in" fo:margin-left="0.0312in" table:align="left"/>
    </style:style>
    <style:style style:name="TableRow37" style:family="table-row">
      <style:table-row-properties style:min-row-height="0.6298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FFFF00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margin-top="0.0333in" style:line-height-at-least="0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margin-top="0.0333in" style:line-height-at-least="0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60" style:parent-style-name="內文" style:family="paragraph">
      <style:paragraph-properties fo:margin-top="0.0333in" style:line-height-at-least="0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0333in" style:line-height-at-least="0in" fo:text-indent="0.2708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0333in" style:line-height-at-least="0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top="0.0333in" style:line-height-at-least="0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line-height-at-least="0.2222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934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909in" fo:text-indent="-0.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8854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192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193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TableRow194" style:family="table-row">
      <style:table-row-properties style:min-row-height="0.3743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right="-0.0194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909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-0.019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209" style:parent-style-name="內文" style:family="paragraph">
      <style:paragraph-properties style:text-autospace="none" fo:line-height="0.1666in" fo:margin-left="-0.0833in" fo:margin-right="0.0833in">
        <style:tab-stops/>
      </style:paragraph-properties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210" style:parent-style-name="內文" style:family="paragraph">
      <style:paragraph-properties style:text-autospace="none" fo:line-height="0.1666in" fo:margin-left="0.125in" fo:margin-right="0.0833in" fo:text-indent="-0.2083in">
        <style:tab-stops/>
      </style:paragraph-properties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211" style:parent-style-name="內文" style:family="paragraph">
      <style:paragraph-properties style:text-autospace="none" fo:line-height="0.1666in" fo:margin-left="0.125in" fo:margin-right="0.0833in" fo:text-indent="-0.2083in">
        <style:tab-stops/>
      </style:paragraph-properties>
    </style:style>
    <style:style style:name="T212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213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215" style:family="table-column">
      <style:table-column-properties style:column-width="6.843in"/>
    </style:style>
    <style:style style:name="Table214" style:family="table">
      <style:table-properties style:width="6.843in" style:rel-width="100%" fo:margin-left="0in" table:align="left"/>
    </style:style>
    <style:style style:name="TableRow216" style:family="table-row">
      <style:table-row-properties style:min-row-height="7.865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 fo:line-height="0.2083in" fo:margin-left="0.4444in" fo:text-indent="-0.44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226" style:family="table-column">
      <style:table-column-properties style:column-width="6.843in"/>
    </style:style>
    <style:style style:name="Table225" style:family="table">
      <style:table-properties style:width="6.843in" style:rel-width="100%" fo:margin-left="0in" table:align="left"/>
    </style:style>
    <style:style style:name="TableRow227" style:family="table-row">
      <style:table-row-properties style:min-row-height="3.734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34" style:family="table-row">
      <style:table-row-properties style:min-row-height="4.207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1" style:parent-style-name="內文" style:family="paragraph">
      <style:paragraph-properties fo:margin-top="0.125in" fo:margin-bottom="0.125in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財物失竊案處理流程</text:p>
      <text:p text:style-name="P2"><text:span text:style-name="T3"><text:s/>一、</text:span><text:span text:style-name="T4">報案：發現人立即向轄區派出所報案。</text:span></text:p>
      <text:p text:style-name="P5"><text:s/>二、保留現場：門窗遭破壞情形，以及其他現場狀況，並拍照存證(相片為陳報 減損必需之證明)。</text:p>
      <text:p text:style-name="P6"><text:s/>三、清點失竊財物：使用人確實清點財物損失情形。</text:p>
      <text:p text:style-name="P7"><text:s/>四、製作筆錄：案發後使用人至轄區派出所備案，取得受理刑事案件報案三聯單、 報案紀錄。 持續和派出所保持密切聯繫、追蹤、了解案件偵辦情形。</text:p>
      <text:p text:style-name="P8"><text:s/>五、製作財物失竊報告單：</text:p>
      <text:p text:style-name="P9"><text:s/><text:s/><text:s/>1.案發後 2 個月內，使用人填具財物失竊報告單（至總務處經營管理組網頁 下載），附報案三聯單、報案紀錄、足以顯示破壞處之現場照片，及改善 後之相片（照片請加註說明，用 A4 紙張黏貼、列印）。</text:p>
      <text:p text:style-name="P10"><text:s/><text:s text:c="2"/>2.失竊現場狀況、保管責任評析、及改善： a.勘驗紀錄：失竊現場狀況描述<text:s/>及發現後處理情形。 b.保管人員責任檢討：確實查明使用(保管)人是否已盡 善良管理人應盡之責任。 c.改善之道：事後檢討、改善防範竊案再發生之措施。</text:p>
      <text:p text:style-name="P11"><text:span text:style-name="T12"><text:s/>六、陳報：失竊單位檢具相關資料(製作毀損報廢單、財物失竊 報告表、證明相片等相關資料)簽陳核准同意辦理報損。<text:s/></text:span><text:span text:style-name="T13">奉准後，將相關資料送</text:span><text:span text:style-name="T14">經營管理組</text:span><text:span text:style-name="T15">續辦陳報教育部核轉審計機關審核。</text:span><text:span text:style-name="T16"><text:s/></text:span></text:p>
      <text:p text:style-name="P17">七、除帳：俟審計部核准免責後辦理財物除帳手續。 但經審計機關審核未核准解除其責任者，應依審計機定各機關人員財務責任作業規定辦理。</text:p>
      <text:p text:style-name="P18"/>
      <text:soft-page-break/>
      <text:p text:style-name="P19"><text:span text:style-name="T20">國立臺北科技大學財物失竊報告單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時間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地點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失竊財產編號</text:p>
          </table:table-cell>
          <table:covered-table-cell/>
          <table:table-cell table:style-name="TableCell53" table:number-columns-spanned="2">
            <text:p text:style-name="P54">財產名稱</text:p>
          </table:table-cell>
          <table:covered-table-cell/>
          <table:table-cell table:style-name="TableCell55" table:number-columns-spanned="3">
            <text:p text:style-name="P56">廠牌型號</text:p>
          </table:table-cell>
          <table:covered-table-cell/>
          <table:covered-table-cell/>
          <table:table-cell table:style-name="TableCell57">
            <text:p text:style-name="P58">數量</text:p>
          </table:table-cell>
          <table:table-cell table:style-name="TableCell59" table:number-columns-spanned="3">
            <text:p text:style-name="P60">單價</text:p>
          </table:table-cell>
          <table:covered-table-cell/>
          <table:covered-table-cell/>
          <table:table-cell table:style-name="TableCell61" table:number-columns-spanned="2">
            <text:p text:style-name="P62">總價</text:p>
          </table:table-cell>
          <table:covered-table-cell/>
          <table:table-cell table:style-name="TableCell63">
            <text:p text:style-name="P64">入帳日期</text:p>
          </table:table-cell>
          <table:table-cell table:style-name="TableCell65">
            <text:p text:style-name="P66">使用年限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現場狀況:</text:span></text:p>
            <text:p text:style-name="P156">1、門窗有否遭破壞？ □有 □否</text:p>
            <text:p text:style-name="P157"><text:span text:style-name="T158">2、</text:span><text:span text:style-name="T159">有否經過門禁監視系統侵入？□有□否</text:span></text:p>
            <text:p text:style-name="P160">3、有否應用器材侵入？□有 □否</text:p>
            <text:p text:style-name="P161"><text:span text:style-name="T162">梯子□工具□繩索□</text:span><text:span text:style-name="T163"><text:s text:c="5"/></text:span></text:p>
            <text:p text:style-name="P164">4、失竊財物有無遭拆卸？□有 □否</text:p>
            <text:p text:style-name="P165"><text:span text:style-name="T166">5、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現場安全管理措施:</text:span></text:p>
            <text:p text:style-name="P170">1、有無門禁監視系統？ □有 □否</text:p>
            <text:p text:style-name="P171">2、監視系統是否正常運作？□有 □否</text:p>
            <text:p text:style-name="P172">3、門窗有無上鎖關閉？ □有 □否</text:p>
            <text:p text:style-name="P173">4、有無值班人員？ □有 □否</text:p>
            <text:p text:style-name="P174">5、有無專人保管失竊財物？ □有□否</text:p>
            <text:p text:style-name="P175">6、有無管理清查記錄表冊？ □有□否</text:p>
            <text:p text:style-name="P176"><text:span text:style-name="T177">7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<text:span text:style-name="T181">案發經過</text:span><text:span text:style-name="T182">:</text:span><text:span text:style-name="T183">（1、發生時間地點 2、案發現場-附照片 3、附報案紀錄及三聯單 4、財物失竊情形。）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P187"><text:span text:style-name="T188">檢討改進之道</text:span><text:span text:style-name="T189">:</text:span><text:span text:style-name="T190">含保管人員所負責任（是否已善盡良保管之責）及事後改善防範竊案再次發生之措施。</text:span>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報告人</text:p>
          </table:table-cell>
          <table:covered-table-cell/>
          <table:covered-table-cell/>
          <table:table-cell table:style-name="TableCell197" table:number-columns-spanned="6">
            <text:p text:style-name="P198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一級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※失竊處理程序：</text:p>
      <text:p text:style-name="P209">1、失竊狀況須依事實詳述。</text:p>
      <text:p text:style-name="P210">2、失竊請立即向轄區派出所報案，取得報案三聯單及報案紀錄，並於案發2 個月內詳填本表，連同財產毀損報廢單簽陳校長核准後（需加會經營管理組、主計室），由經營管理組續辦陳報教育部核轉審計機關事宜。</text:p>
      <text:p text:style-name="P211"><text:span text:style-name="T212">3、財務之財物責任相關規定：審計法第58 條、審計法施行細則第41 條、審計機關核定各機關人員財務責任作業規定、國有公用財產管理手冊第58、59、67 條。</text:span></text:p>
      <text:soft-page-break/>
      <text:p text:style-name="P213">失竊現場及改善後照片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報案證明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說明: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相關照片</text:p>
            <text:p text:style-name="P230"/>
          </table:table-cell>
        </table:table-row>
        <table:table-row table:style-name="TableRow231">
          <table:table-cell table:style-name="TableCell232">
            <text:p text:style-name="P233">說明：</text:p>
          </table:table-cell>
        </table:table-row>
        <table:table-row table:style-name="TableRow234">
          <table:table-cell table:style-name="TableCell235">
            <text:p text:style-name="P236">相關照片</text:p>
            <text:p text:style-name="P237"/>
          </table:table-cell>
        </table:table-row>
        <table:table-row table:style-name="TableRow238">
          <table:table-cell table:style-name="TableCell239">
            <text:p text:style-name="P240">說明：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t</meta:initial-creator>
    <dc:creator>NTUT</dc:creator>
    <meta:creation-date>2019-04-08T06:31:00Z</meta:creation-date>
    <dc:date>2019-04-08T06:31:00Z</dc:date>
    <meta:template xlink:href="Normal.dotm" xlink:type="simple"/>
    <meta:editing-cycles>2</meta:editing-cycles>
    <meta:editing-duration>PT60S</meta:editing-duration>
    <meta:document-statistic meta:page-count="4" meta:paragraph-count="2" meta:word-count="189" meta:character-count="1270" meta:row-count="9" meta:non-whitespace-character-count="1083"/>
  </office:meta>
</office:document-meta>
</file>