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34in"/>
    </style:style>
    <style:style style:name="TableColumn3" style:family="table-column">
      <style:table-column-properties style:column-width="3.4694in"/>
    </style:style>
    <style:style style:name="TableColumn4" style:family="table-column">
      <style:table-column-properties style:column-width="0.4618in"/>
    </style:style>
    <style:style style:name="TableColumn5" style:family="table-column">
      <style:table-column-properties style:column-width="0.484in"/>
    </style:style>
    <style:style style:name="TableColumn6" style:family="table-column">
      <style:table-column-properties style:column-width="0.484in"/>
    </style:style>
    <style:style style:name="TableColumn7" style:family="table-column">
      <style:table-column-properties style:column-width="0.6652in"/>
    </style:style>
    <style:style style:name="TableColumn8" style:family="table-column">
      <style:table-column-properties style:column-width="0.5777in"/>
    </style:style>
    <style:style style:name="TableColumn9" style:family="table-column">
      <style:table-column-properties style:column-width="0.8979in"/>
    </style:style>
    <style:style style:name="Table1" style:family="table" style:master-page-name="MP0">
      <style:table-properties style:width="7.4743in" fo:margin-left="0in" table:align="left"/>
    </style:style>
    <style:style style:name="TableRow10" style:family="table-row">
      <style:table-row-properties style:min-row-height="0.6173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標楷體" style:font-name-asian="標楷體" fo:font-size="13pt" style:font-size-asian="13pt" style:font-size-complex="13pt"/>
    </style:style>
    <style:style style:name="TableCell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center" fo:text-indent="0.1111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44" style:parent-style-name="預設段落字型" style:family="text">
      <style:text-properties style:font-name-asian="標楷體" fo:color="#FF0000" fo:font-size="10pt" style:font-size-asian="10pt"/>
    </style:style>
    <style:style style:name="T45" style:parent-style-name="預設段落字型" style:family="text">
      <style:text-properties style:font-name-asian="標楷體" fo:color="#FF0000" fo:font-size="10pt" style:font-size-asian="10pt"/>
    </style:style>
    <style:style style:name="T46" style:parent-style-name="預設段落字型" style:family="text">
      <style:text-properties style:font-name-asian="標楷體" fo:color="#FF0000" fo:font-size="10pt" style:font-size-asian="10pt"/>
    </style:style>
    <style:style style:name="T47" style:parent-style-name="預設段落字型" style:family="text">
      <style:text-properties style:font-name-asian="標楷體" fo:color="#FF0000" fo:font-size="10pt" style:font-size-asian="10pt"/>
    </style:style>
    <style:style style:name="T48" style:parent-style-name="預設段落字型" style:family="text">
      <style:text-properties style:font-name-asian="標楷體" fo:color="#FF0000" fo:font-size="10pt" style:font-size-asian="10pt"/>
    </style:style>
    <style:style style:name="TableCell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color="#FF0000"/>
    </style:style>
    <style:style style:name="TableCell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54"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55" style:family="table-row">
      <style:table-row-properties style:min-row-height="7.5847in"/>
    </style:style>
    <style:style style:name="TableCell5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margin-left="0.1666in" fo:text-indent="-0.1666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margin-left="0.1666in" fo:text-indent="-0.1666in">
        <style:tab-stops/>
      </style:paragraph-properties>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margin-left="0.1666in" fo:text-indent="-0.1666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Cell4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P576" style:parent-style-name="內文" style:family="paragraph">
      <style:paragraph-properties style:snap-to-layout-grid="false" fo:margin-top="0.0833in" fo:line-height="0.1944in"/>
      <style:text-properties style:font-name="標楷體" style:font-name-asian="標楷體" fo:font-weight="bold" style:font-weight-asian="bold" style:font-weight-complex="bold" fo:color="#FF0000" fo:font-size="18pt" style:font-size-asian="18pt"/>
    </style:style>
    <style:style style:name="P577" style:parent-style-name="內文" style:family="paragraph">
      <style:paragraph-properties style:snap-to-layout-grid="false" fo:margin-top="0.0833in" fo:line-height="0.1944in"/>
    </style:style>
    <style:style style:name="T578"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597" style:parent-style-name="內文" style:family="paragraph">
      <style:paragraph-properties fo:margin-top="0.25in" fo:line-height="0.1944in"/>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top="0.1166in" fo:line-height="0.1944in"/>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 style:parent-style-name="內文" style:family="paragraph">
      <style:paragraph-properties fo:margin-top="0.1166in" style:line-height-at-least="0.1388in"/>
    </style:style>
    <style:style style:name="T614" style:parent-style-name="預設段落字型" style:family="text">
      <style:text-properties style:font-name="標楷體" style:font-name-asian="標楷體" fo:font-weight="bold" style:font-weight-asian="bold" fo:font-size="9pt" style:font-size-asian="9pt" style:font-size-complex="9pt"/>
    </style:style>
    <style:style style:name="T615" style:parent-style-name="預設段落字型" style:family="text">
      <style:text-properties style:font-name="標楷體" style:font-name-asian="標楷體" fo:font-weight="bold" style:font-weight-asian="bold" fo:color="#FF0000" fo:font-size="9pt" style:font-size-asian="9pt" style:font-size-complex="9pt"/>
    </style:style>
    <style:style style:name="T616" style:parent-style-name="預設段落字型" style:family="text">
      <style:text-properties style:font-name="標楷體" style:font-name-asian="標楷體" fo:font-weight="bold" style:font-weight-asian="bold" fo:font-size="9pt" style:font-size-asian="9pt" style:font-size-complex="9pt"/>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olumn620" style:family="table-column">
      <style:table-column-properties style:column-width="6.2291in"/>
    </style:style>
    <style:style style:name="TableColumn621" style:family="table-column">
      <style:table-column-properties style:column-width="1.2451in"/>
    </style:style>
    <style:style style:name="Table619" style:family="table">
      <style:table-properties style:width="7.4743in" fo:margin-left="0in" table:align="left"/>
    </style:style>
    <style:style style:name="TableRow622" style:family="table-row">
      <style:table-row-properties style:min-row-height="0.3187in"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style:style>
    <style:style style:name="P62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標楷體" style:font-name-asian="標楷體"/>
    </style:style>
    <style:style style:name="P62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fo:text-indent="-0.1666in">
        <style:tab-stops>
          <style:tab-stop style:type="left" style:position="0.7368in"/>
        </style:tab-stops>
      </style:paragraph-properties>
      <style:text-properties style:font-name="標楷體" style:font-name-asian="標楷體"/>
    </style:style>
    <style:style style:name="P653" style:parent-style-name="內文" style:family="paragraph">
      <style:paragraph-properties style:snap-to-layout-grid="false" fo:text-align="justify" style:line-height-at-least="0.1527in" fo:margin-left="0.0263in" fo:text-indent="0.3513in">
        <style:tab-stops/>
      </style:paragraph-properties>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P67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671" style:parent-style-name="預設段落字型" style:family="text">
      <style:text-properties style:font-name="標楷體" style:font-name-asian="標楷體"/>
    </style:style>
    <style:style style:name="P67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tab-stops>
          <style:tab-stop style:type="left" style:position="1.25in"/>
        </style:tab-stops>
      </style:paragraph-properties>
      <style:text-properties style:font-name="標楷體" style:font-name-asian="標楷體"/>
    </style:style>
    <style:style style:name="P67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8in" fo:text-indent="-0.3479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style>
    <style:style style:name="P67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1.0763in"/>
        </style:tab-stops>
      </style:paragraph-properties>
    </style:style>
    <style:style style:name="T677" style:parent-style-name="預設段落字型" style:family="text">
      <style:text-properties style:font-name="標楷體" style:font-name-asian="標楷體"/>
    </style:style>
    <style:style style:name="P67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7381in"/>
        </style:tab-stops>
      </style:paragraph-properties>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style:font-name-complex="細明體" fo:font-weight="bold" style:font-weight-asian="bold" style:letter-kerning="false"/>
    </style:style>
    <style:style style:name="T687" style:parent-style-name="預設段落字型" style:family="text">
      <style:text-properties style:font-name="標楷體" style:font-name-asian="標楷體"/>
    </style:style>
    <style:style style:name="P68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7368in"/>
        </style:tab-stops>
      </style:paragraph-properties>
      <style:text-properties style:font-name="標楷體" style:font-name-asian="標楷體"/>
    </style:style>
    <style:style style:name="P689"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696"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697"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698"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699"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700" style:parent-style-name="內文" style:family="paragraph">
      <style:paragraph-properties style:snap-to-layout-grid="false" style:line-height-at-least="0.1527in" fo:margin-left="0.3486in" fo:text-indent="-0.348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style>
    <style:style style:name="P703" style:parent-style-name="內文" style:family="paragraph">
      <style:paragraph-properties style:snap-to-layout-grid="false" style:line-height-at-least="0.1527in" fo:margin-left="0.3291in" fo:text-indent="-0.3291in">
        <style:tab-stops/>
      </style:paragraph-properties>
      <style:text-properties style:font-name="標楷體" style:font-name-asian="標楷體"/>
    </style:style>
    <style:style style:name="P704" style:parent-style-name="內文" style:family="paragraph">
      <style:paragraph-properties style:snap-to-layout-grid="false" style:line-height-at-least="0.1527in" fo:margin-left="0.5041in" fo:text-indent="-0.5041in">
        <style:tab-stops/>
      </style:paragraph-properties>
      <style:text-properties style:font-name="標楷體" style:font-name-asian="標楷體"/>
    </style:style>
    <style:style style:name="P705"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706"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707" style:parent-style-name="內文" style:family="paragraph">
      <style:paragraph-properties style:snap-to-layout-grid="false" style:line-height-at-least="0.1527in" fo:margin-left="0.5159in" fo:text-indent="-0.5159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714"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715" style:parent-style-name="內文" style:family="paragraph">
      <style:paragraph-properties style:snap-to-layout-grid="false" fo:text-align="justify" style:line-height-at-least="0.1527in"/>
      <style:text-properties style:font-name="標楷體" style:font-name-asian="標楷體"/>
    </style:style>
    <style:style style:name="P716" style:parent-style-name="內文" style:family="paragraph">
      <style:paragraph-properties style:snap-to-layout-grid="false" fo:text-align="justify" style:line-height-at-least="0.1527in" fo:text-indent="0.3284in"/>
      <style:text-properties style:font-name="標楷體" style:font-name-asian="標楷體"/>
    </style:style>
    <style:style style:name="P717" style:parent-style-name="內文" style:family="paragraph">
      <style:paragraph-properties style:snap-to-layout-grid="false" fo:text-align="justify" style:line-height-at-least="0.1527in" fo:text-indent="0.3284in"/>
      <style:text-properties style:font-name="標楷體" style:font-name-asian="標楷體"/>
    </style:style>
    <style:style style:name="P718" style:parent-style-name="內文" style:family="paragraph">
      <style:paragraph-properties style:snap-to-layout-grid="false" fo:text-align="justify" style:line-height-at-least="0.1527in" fo:text-indent="0.523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P722" style:parent-style-name="內文" style:family="paragraph">
      <style:paragraph-properties style:snap-to-layout-grid="false" fo:text-align="justify" style:line-height-at-least="0.1527in" fo:margin-left="0.6888in" fo:text-indent="-0.1652in">
        <style:tab-stops/>
      </style:paragraph-properties>
      <style:text-properties style:font-name="標楷體" style:font-name-asian="標楷體"/>
    </style:style>
    <style:style style:name="P723"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724" style:parent-style-name="內文" style:family="paragraph">
      <style:paragraph-properties style:snap-to-layout-grid="false" fo:text-align="justify" style:line-height-at-least="0.1527in" fo:margin-left="0.8631in" fo:text-indent="-0.175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style:style>
    <style:style style:name="P729" style:parent-style-name="內文" style:family="paragraph">
      <style:paragraph-properties style:snap-to-layout-grid="false" fo:text-align="justify" style:line-height-at-least="0.1527in" fo:text-indent="0.3284in"/>
      <style:text-properties style:font-name="標楷體" style:font-name-asian="標楷體"/>
    </style:style>
    <style:style style:name="P730" style:parent-style-name="內文" style:family="paragraph">
      <style:paragraph-properties style:snap-to-layout-grid="false" fo:text-align="justify" style:line-height-at-least="0.1527in" fo:text-indent="0.5333in"/>
      <style:text-properties style:font-name="標楷體" style:font-name-asian="標楷體"/>
    </style:style>
    <style:style style:name="P731" style:parent-style-name="內文" style:family="paragraph">
      <style:paragraph-properties style:snap-to-layout-grid="false" fo:text-align="justify" style:line-height-at-least="0.1527in" fo:text-indent="0.5333in"/>
      <style:text-properties style:font-name="標楷體" style:font-name-asian="標楷體"/>
    </style:style>
    <style:style style:name="P732"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733"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734" style:parent-style-name="內文" style:family="paragraph">
      <style:paragraph-properties style:snap-to-layout-grid="false" fo:text-align="justify" style:line-height-at-least="0.1527in" fo:margin-left="0.5034in" fo:text-indent="-0.17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P738"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fo:font-size="12pt" style:font-size-asian="12pt"/>
    </style:style>
    <style:style style:name="T742" style:parent-style-name="預設段落字型" style:family="text">
      <style:text-properties style:font-name="標楷體" style:font-name-asian="標楷體" fo:font-weight="bold" style:font-weight-asian="bold" fo:color="#FF0000" fo:font-size="12pt" style:font-size-asian="12pt"/>
    </style:style>
    <style:style style:name="T743" style:parent-style-name="預設段落字型" style:family="text">
      <style:text-properties style:font-name="標楷體" style:font-name-asian="標楷體" fo:font-weight="bold" style:font-weight-asian="bold" fo:font-size="12pt" style:font-size-asian="12pt"/>
    </style:style>
    <style:style style:name="T744" style:parent-style-name="預設段落字型" style:family="text">
      <style:text-properties style:font-name="標楷體" style:font-name-asian="標楷體" fo:font-size="12pt" style:font-size-asian="12pt"/>
    </style:style>
    <style:style style:name="P745"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746" style:parent-style-name="內文" style:family="paragraph">
      <style:paragraph-properties style:snap-to-layout-grid="false" fo:text-align="justify" style:line-height-at-least="0.1527in" fo:margin-left="0.3465in" fo:text-indent="-0.3465in">
        <style:tab-stops>
          <style:tab-stop style:type="left" style:position="0.9034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FF0000"/>
    </style:style>
    <style:style style:name="P755"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text-properties style:font-name="標楷體" style:font-name-asian="標楷體"/>
    </style:style>
    <style:style style:name="P756"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weight="bold" style:font-weight-asian="bold"/>
    </style:style>
    <style:style style:name="P760"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761"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762" style:parent-style-name="內文" style:family="paragraph">
      <style:paragraph-properties style:snap-to-layout-grid="false" fo:text-align="justify" style:line-height-at-least="0.1527in" fo:margin-left="0.2201in">
        <style:tab-stops>
          <style:tab-stop style:type="left" style:position="1.0298in"/>
        </style:tab-stops>
      </style:paragraph-properties>
      <style:text-properties style:font-name="標楷體" style:font-name-asian="標楷體"/>
    </style:style>
    <style:style style:name="P763" style:parent-style-name="本文縮排2" style:family="paragraph">
      <style:paragraph-properties style:snap-to-layout-grid="false" fo:text-align="justify" style:line-height-at-least="0.1527in" fo:margin-left="0.2083in" fo:text-indent="0in">
        <style:tab-stops>
          <style:tab-stop style:type="left" style:position="1.0416in"/>
        </style:tab-stops>
      </style:paragraph-properties>
    </style:style>
    <style:style style:name="T764" style:parent-style-name="預設段落字型" style:family="text">
      <style:text-properties fo:font-weight="bold" style:font-weight-asian="bold"/>
    </style:style>
    <style:style style:name="P765" style:parent-style-name="本文縮排2" style:family="paragraph">
      <style:paragraph-properties style:snap-to-layout-grid="false" fo:text-align="justify" style:line-height-at-least="0.1527in" fo:margin-left="0.2291in" fo:text-indent="-0.2291in">
        <style:tab-stops>
          <style:tab-stop style:type="left" style:position="1.0208in"/>
        </style:tab-stops>
      </style:paragraph-properties>
    </style:style>
    <style:style style:name="T766" style:parent-style-name="預設段落字型" style:family="text">
      <style:text-properties fo:font-weight="bold" style:font-weight-asian="bold"/>
    </style:style>
    <style:style style:name="P767"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1527in"/>
      <style:text-properties style:font-name="標楷體" style:font-name-asian="標楷體"/>
    </style:style>
    <style:style style:name="TableRow773" style:family="table-row">
      <style:table-row-properties style:min-row-height="10.1284in" fo:keep-together="always"/>
    </style:style>
    <style:style style:name="P774"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line-height-at-least="0.1527in"/>
      <style:text-properties style:font-name="標楷體" style:font-name-asian="標楷體"/>
    </style:style>
    <style:style style:name="TableRow777" style:family="table-row">
      <style:table-row-properties style:min-row-height="0.2555in" fo:keep-together="always"/>
    </style:style>
    <style:style style:name="P778" style:parent-style-name="內文" style:family="paragraph">
      <style:paragraph-properties style:snap-to-layout-grid="false" fo:text-align="justify" style:line-height-at-least="0.1527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line-height-at-least="0.1527in"/>
      <style:text-properties style:font-name="標楷體" style:font-name-asian="標楷體"/>
    </style:style>
    <style:style style:name="TableRow781" style:family="table-row">
      <style:table-row-properties style:min-row-height="5.9333in" fo:keep-together="always"/>
    </style:style>
    <style:style style:name="P782" style:parent-style-name="內文" style:family="paragraph">
      <style:paragraph-properties style:snap-to-layout-grid="false" fo:text-align="justify" style:line-height-at-least="0.1527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line-height-at-least="0.1527in"/>
      <style:text-properties style:font-name="標楷體" style:font-name-asian="標楷體"/>
    </style:style>
    <style:style style:name="P785" style:parent-style-name="內文" style:family="paragraph">
      <style:paragraph-properties style:snap-to-layout-grid="false" style:line-height-at-least="0.1527in"/>
      <style:text-properties style:font-name="標楷體" style:font-name-asian="標楷體"/>
    </style:style>
    <style:style style:name="P786" style:parent-style-name="內文" style:family="paragraph">
      <style:paragraph-properties style:snap-to-layout-grid="false" style:line-height-at-least="0.1527in"/>
      <style:text-properties style:font-name="標楷體" style:font-name-asian="標楷體"/>
    </style:style>
    <style:style style:name="P787" style:parent-style-name="內文" style:family="paragraph">
      <style:paragraph-properties style:snap-to-layout-grid="false" style:line-height-at-least="0.1527in"/>
      <style:text-properties style:font-name="標楷體" style:font-name-asian="標楷體"/>
    </style:style>
    <style:style style:name="P788" style:parent-style-name="內文" style:family="paragraph">
      <style:paragraph-properties style:snap-to-layout-grid="false" style:line-height-at-least="0.1527in"/>
      <style:text-properties style:font-name="標楷體" style:font-name-asian="標楷體"/>
    </style:style>
    <style:style style:name="P789" style:parent-style-name="內文" style:family="paragraph">
      <style:paragraph-properties style:snap-to-layout-grid="false" style:line-height-at-least="0.1527in"/>
      <style:text-properties style:font-name="標楷體" style:font-name-asian="標楷體"/>
    </style:style>
    <style:style style:name="P790" style:parent-style-name="內文" style:family="paragraph">
      <style:paragraph-properties style:snap-to-layout-grid="false" style:line-height-at-least="0.1527in" fo:margin-left="0.1388in" fo:text-indent="-0.1388in">
        <style:tab-stops/>
      </style:paragraph-properties>
    </style:style>
    <style:style style:name="T791" style:parent-style-name="預設段落字型" style:family="text">
      <style:text-properties style:font-name="標楷體" style:font-name-asian="標楷體" fo:font-weight="bold" style:font-weight-asian="bold"/>
    </style:style>
    <style:style style:name="P792" style:parent-style-name="內文" style:family="paragraph">
      <style:paragraph-properties style:snap-to-layout-grid="false" style:line-height-at-least="0.1527in" fo:margin-left="0.1388in" fo:text-indent="-0.1388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end" style:line-height-at-least="0.1527in"/>
      <style:text-properties style:font-name="標楷體" style:font-name-asian="標楷體"/>
    </style:style>
    <style:style style:name="P797" style:parent-style-name="內文" style:family="paragraph">
      <style:paragraph-properties style:snap-to-layout-grid="false" fo:text-align="end" style:line-height-at-least="0.1527in"/>
      <style:text-properties style:font-name="標楷體" style:font-name-asian="標楷體"/>
    </style:style>
    <style:style style:name="P798" style:parent-style-name="內文" style:family="paragraph">
      <style:paragraph-properties style:snap-to-layout-grid="false" style:line-height-at-least="0.1527in"/>
      <style:text-properties style:font-name="標楷體" style:font-name-asian="標楷體"/>
    </style:style>
    <style:style style:name="P799" style:parent-style-name="內文" style:family="paragraph">
      <style:paragraph-properties style:snap-to-layout-grid="false" style:line-height-at-least="0.1527in"/>
      <style:text-properties style:font-name="標楷體" style:font-name-asian="標楷體"/>
    </style:style>
    <style:style style:name="P800" style:parent-style-name="內文" style:family="paragraph">
      <style:paragraph-properties style:snap-to-layout-grid="false" fo:text-align="end" style:line-height-at-least="0.1527in" fo:margin-right="0.1944in"/>
      <style:text-properties style:font-name="標楷體" style:font-name-asian="標楷體"/>
    </style:style>
    <style:style style:name="P801" style:parent-style-name="內文" style:family="paragraph">
      <style:paragraph-properties style:snap-to-layout-grid="false" style:line-height-at-least="0.1527in"/>
      <style:text-properties style:font-name="標楷體" style:font-name-asian="標楷體"/>
    </style:style>
    <style:style style:name="P802" style:parent-style-name="內文" style:family="paragraph">
      <style:paragraph-properties style:snap-to-layout-grid="false" fo:text-align="end" style:line-height-at-least="0.1527in"/>
      <style:text-properties style:font-name="標楷體" style:font-name-asian="標楷體"/>
    </style:style>
    <style:style style:name="P803" style:parent-style-name="內文" style:family="paragraph">
      <style:paragraph-properties style:snap-to-layout-grid="false" style:line-height-at-least="0.1527in"/>
      <style:text-properties style:font-name="標楷體" style:font-name-asian="標楷體"/>
    </style:style>
    <style:style style:name="P804" style:parent-style-name="內文" style:family="paragraph">
      <style:paragraph-properties style:snap-to-layout-grid="false" style:line-height-at-least="0.1666in" fo:text-indent="5.9027in"/>
    </style:style>
    <style:style style:name="T805" style:parent-style-name="預設段落字型" style:family="text">
      <style:text-properties style:font-name="標楷體" style:font-name-asian="標楷體" fo:font-size="10pt" style:font-size-asian="10pt" style:font-size-complex="10pt"/>
    </style:style>
    <style:style style:name="P806"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1">
              <text:p text:style-name="P22"><text:span text:style-name="T23">標</text:span><text:span text:style-name="T24"><text:s/></text:span><text:span text:style-name="T25">的</text:span><text:span text:style-name="T26"><text:s/></text:span><text:span text:style-name="T27">名</text:span><text:span text:style-name="T28"><text:s/></text:span><text:span text:style-name="T29">稱</text:span><text:span text:style-name="T30"><text:s/></text:span><text:span text:style-name="T31">及</text:span><text:span text:style-name="T32"><text:s/></text:span><text:span text:style-name="T33">規</text:span><text:span text:style-name="T34"><text:s/></text:span><text:span text:style-name="T35">格（需求）</text:span></text:p>
            </table:table-cell>
            <table:table-cell table:style-name="TableCell36">
              <text:p text:style-name="P37">非現成品須由廠商自行履行之項次請打勾</text:p>
            </table:table-cell>
            <table:table-cell table:style-name="TableCell38">
              <text:p text:style-name="P39">單位</text:p>
            </table:table-cell>
            <table:table-cell table:style-name="TableCell40">
              <text:p text:style-name="P41">數量</text:p>
            </table:table-cell>
            <table:table-cell table:style-name="TableCell42">
              <text:p text:style-name="P43">廠牌型號</text:p>
              <text:p text:style-name="內文"><text:span text:style-name="T44">及生產</text:span><text:span text:style-name="T45">/</text:span><text:span text:style-name="T46">製造</text:span><text:span text:style-name="T47">/</text:span><text:span text:style-name="T48">供應者國別</text:span></text:p>
            </table:table-cell>
            <table:table-cell table:style-name="TableCell49">
              <text:p text:style-name="P50"><text:span text:style-name="T51">單價</text:span></text:p>
            </table:table-cell>
            <table:table-cell table:style-name="TableCell52">
              <text:p text:style-name="P53">總 <text:s/>價</text:p>
              <text:p text:style-name="P54"/>
            </table:table-cell>
          </table:table-row>
        </table:table-header-rows>
        <table:table-row table:style-name="TableRow55">
          <table:table-cell table:style-name="TableCell56">
            <text:p text:style-name="P57">1.</text:p>
            <text:p text:style-name="P58"/>
            <text:p text:style-name="P59"/>
            <text:p text:style-name="P60"/>
            <text:p text:style-name="P61"/>
            <text:p text:style-name="P62"/>
            <text:p text:style-name="P63"/>
            <text:p text:style-name="P64"/>
            <text:p text:style-name="P65"/>
            <text:p text:style-name="P66"/>
            <text:p text:style-name="P67">2.</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3.</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4.</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5.</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6.</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7.</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8.</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9.</text:p>
          </table:table-cell>
          <table:table-cell table:style-name="TableCell183">
            <text:p text:style-name="P184">倒鈎縫線細胞毒性試驗<text:s/></text:p>
            <text:p text:style-name="P185">依據法規 ISO 10993-5(2009)測試流程<text:line-break/>試驗物質萃取:雙萃取(細胞培養基加血清)</text:p>
            <text:p text:style-name="P186">萃取溫度及時間:37度,24小時</text:p>
            <text:p text:style-name="P187">試驗細胞株:L929 細胞株</text:p>
            <text:p text:style-name="P188">試驗組別:空白組(細胞培養基)、試驗組、陰性對照組（HDPE）、陽性對照組（10%,v/v,DMSO）</text:p>
            <text:p text:style-name="P189">評估項目:以MTT assay分析加入試驗物質後第24小時之細胞存活率及細胞型態。<text:line-break/></text:p>
            <text:p text:style-name="P190">倒鈎縫線皮內刺激試驗 <text:s text:c="2"/></text:p>
            <text:p text:style-name="P191">依據法規ISO 10993-23(2021)測試流程</text:p>
            <text:p text:style-name="P192">試驗物質萃取:兩種萃取(極性:生理食鹽水;非極性:棉花籽油)</text:p>
            <text:p text:style-name="P193">萃取溫度及時間:50度,72小時</text:p>
            <text:p text:style-name="P194">試驗組別:</text:p>
            <text:p text:style-name="P195">試驗組-試驗物質極性萃取液和非極性萃取液</text:p>
            <text:p text:style-name="P196">對照組-生理食鹽水&amp;棉花籽油</text:p>
            <text:p text:style-name="P197">陽性對照組採歷史數據(每季執行一次)</text:p>
            <text:p text:style-name="P198">試驗動物:紐西蘭大白兔</text:p>
            <text:p text:style-name="P199">動物隻數:三隻</text:p>
            <text:p text:style-name="P200">投予途徑:皮內注射</text:p>
            <text:p text:style-name="P201">投予頻率:一次</text:p>
            <text:p text:style-name="P202">試驗期:三天(不含檢疫及適應期)</text:p>
            <text:p text:style-name="P203">評估項目:(a)投藥後進行臨床觀察<text:line-break/><text:s text:c="9"/>(b)皮內刺激性組織反應評分:投藥後第24、48及72小時進行。</text:p>
            <text:p text:style-name="P204"/>
            <text:p text:style-name="P205">倒鈎縫線敏感試驗</text:p>
            <text:p text:style-name="P206">依據法規ISO 10993-10(2021)測試流程</text:p>
            <text:p text:style-name="P207">試驗物質萃取:兩種萃取(極性:生理食鹽水;非極性:棉花籽油)</text:p>
            <text:p text:style-name="P208">萃取溫度及時間:50度,72小時</text:p>
            <text:p text:style-name="P209">試驗組別:</text:p>
            <text:p text:style-name="P210">試驗組-試驗物質極性萃取液和非極性萃取液</text:p>
            <text:p text:style-name="P211">對照組-生理食鹽水&amp;棉花籽油</text:p>
            <text:p text:style-name="P212">陽性對照組採歷史數據(每季執行一次)</text:p>
            <text:p text:style-name="P213">試驗動物:天竺鼠(單一性別)</text:p>
            <text:p text:style-name="P214">動物隻數:陰性對照組，每組5隻動物;試驗組每組10隻，共30隻。</text:p>
            <text:p text:style-name="P215">投予途徑:皮內注射及皮膚敷貼</text:p>
            <text:p text:style-name="P216">試驗天數:30天，dermal induction ,topical induction ,Challenge(不含檢疫及適應期)</text:p>
            <text:p text:style-name="P217">評估項目: (a)投藥後進行臨床觀察</text:p>
            <text:soft-page-break/>
            <text:p text:style-name="P218"><text:s text:c="9"/>(b)於投藥後24及48小時觀察動物反應並進行皮膚過敏性反應評估。</text:p>
            <text:p text:style-name="P219"/>
            <text:p text:style-name="P220">倒鈎縫線急性系統毒試驗<text:s/></text:p>
            <text:p text:style-name="P221">依據法規ISO 10993-11(2017)測試流程</text:p>
            <text:p text:style-name="P222">試驗物質萃取:兩種萃取(極性:生理食鹽水;非極性:棉花籽油)</text:p>
            <text:p text:style-name="P223">萃取溫度及時間:50度,72小時</text:p>
            <text:p text:style-name="P224">試驗組別:</text:p>
            <text:p text:style-name="P225">試驗組-試驗物質極性萃取液和非極性萃取液</text:p>
            <text:p text:style-name="P226">對照組-生理食鹽水&amp;棉花籽油</text:p>
            <text:p text:style-name="P227">試驗動物:ICR 小鼠</text:p>
            <text:p text:style-name="P228">動物隻數:每組各5組，共20隻。</text:p>
            <text:p text:style-name="P229">投予途徑:尾靜脈注射(極性萃取液)與腹腔注射(非極性萃取液)</text:p>
            <text:p text:style-name="P230">投予頻率:一次</text:p>
            <text:p text:style-name="P231">試驗觀察期:3天(不含檢疫及適應期)</text:p>
            <text:p text:style-name="P232">評估項目: (a)注射後致死率觀察</text:p>
            <text:p text:style-name="P233"><text:s text:c="10"/>(b)注射後臨床症狀觀察</text:p>
            <text:p text:style-name="P234"><text:s text:c="10"/>(c)注射後體重紀錄</text:p>
            <text:p text:style-name="P235"/>
            <text:p text:style-name="P236">倒鈎縫線熱原試驗 <text:s text:c="6"/></text:p>
            <text:p text:style-name="P237">依據法規UPS 45/NF40:2022&lt;151&gt;and ISO/TR21582:2021測試流程</text:p>
            <text:p text:style-name="P238">試驗物質:單一萃取(生理食鹽水萃取)</text:p>
            <text:p text:style-name="P239">萃取溫度及時間:50度,72小時</text:p>
            <text:p text:style-name="P240">試驗組別:試驗組-試驗物質生理食鹽水萃取液</text:p>
            <text:p text:style-name="P241">動物品系:紐西蘭大白兔</text:p>
            <text:p text:style-name="P242">動物隻數:三隻(經體溫試驗合格)</text:p>
            <text:p text:style-name="P243">試驗劑量:10毫升/公斤</text:p>
            <text:p text:style-name="P244">投予途徑:耳靜脈注射</text:p>
            <text:p text:style-name="內文"><text:span text:style-name="T245">評估項目:體溫量測-注射後第1</text:span><text:span text:style-name="T246">、</text:span><text:span text:style-name="T247">1.5</text:span><text:span text:style-name="T248">、</text:span><text:span text:style-name="T249">2</text:span><text:span text:style-name="T250">、</text:span><text:span text:style-name="T251">2.5</text:span><text:span text:style-name="T252">、</text:span><text:span text:style-name="T253">3</text:span><text:span text:style-name="T254">個小時</text:span></text:p>
            <text:p text:style-name="P255"/>
            <text:p text:style-name="P256">基因毒性試驗</text:p>
            <text:p text:style-name="P257">依據法規ISO 10993-3(2014) 測試流程</text:p>
            <text:p text:style-name="P258">試驗物質萃取:兩種萃取(極性:生理食鹽水;非極性:DMSO)</text:p>
            <text:p text:style-name="P259">萃取溫度及時間:50度,72小時</text:p>
            <text:p text:style-name="P260">菌株:Salmonella typhimurium TA97a,TA98,TA100,TA102,TA1535</text:p>
            <text:p text:style-name="P261">試驗組別:陰性對照組、陽性對照組、2種溶劑對照組及2種萃取液劑量組，共6組。每組進行三重複測試</text:p>
            <text:soft-page-break/>
            <text:p text:style-name="P262">測試條件:含有及不含肝臟代謝活化酵素</text:p>
            <text:p text:style-name="P263">評估項目:各試驗組回覆突變菌落數分析</text:p>
            <text:p text:style-name="P264"/>
            <text:p text:style-name="P265">亞急系統毒性試驗</text:p>
            <text:p text:style-name="P266">依據法規:ISO 10993-11(2017) 測試流程</text:p>
            <text:p text:style-name="P267">試驗物質:試驗物質直接使用</text:p>
            <text:p text:style-name="P268">試驗組別:試驗組急陰性對照組(HDPE)</text:p>
            <text:p text:style-name="P269">試驗動物:SD大鼠</text:p>
            <text:p text:style-name="P270">動物數量:每組公、母鼠各5隻，共20隻</text:p>
            <text:p text:style-name="P271">投予途徑:皮下植入</text:p>
            <text:p text:style-name="P272">投予頻率:一次</text:p>
            <text:p text:style-name="P273">試驗期:28天(不含檢疫及適應期)</text:p>
            <text:p text:style-name="P274">評估項目: (a)致死率觀察</text:p>
            <text:p text:style-name="P275"><text:s text:c="10"/>(b)每日臨床症狀觀察</text:p>
            <text:p text:style-name="P276"><text:s text:c="10"/>(c)體重紀錄</text:p>
            <text:p text:style-name="P277"><text:s text:c="10"/>(d)飲食紀錄</text:p>
            <text:p text:style-name="P278"><text:s text:c="10"/>(e)解剖肉眼病理檢查</text:p>
            <text:p text:style-name="P279"/>
            <text:p text:style-name="P280">亞慢系統毒性試驗</text:p>
            <text:p text:style-name="P281">依據法規ISO10993-11(2017)Annex H</text:p>
            <text:p text:style-name="P282">試驗物質:試驗物質直接使用</text:p>
            <text:p text:style-name="P283">試驗組別:試驗組及陰性對照組(HDPE)</text:p>
            <text:p text:style-name="P284">試驗動物:SD 大鼠</text:p>
            <text:p text:style-name="P285">動物數量:每組公、母鼠各12隻，共24隻</text:p>
            <text:p text:style-name="P286">投予途徑:靜脈注射及腹腔注射</text:p>
            <text:p text:style-name="P287">投予頻率:每天一次</text:p>
            <text:p text:style-name="P288">試驗期:2週(不含檢疫及適應期)</text:p>
            <text:p text:style-name="P289">評估項目: (a)致死率觀察</text:p>
            <text:p text:style-name="P290"><text:s text:c="10"/>(b)每日臨床症狀觀察</text:p>
            <text:p text:style-name="P291"><text:s text:c="10"/>(c)體重紀錄</text:p>
            <text:p text:style-name="P292"><text:s text:c="10"/>(d)飲食紀錄</text:p>
            <text:p text:style-name="P293"><text:s text:c="10"/>(e)解剖肉眼病理觀察</text:p>
            <text:p text:style-name="P294"><text:s text:c="10"/>(f)主要臟器稱重</text:p>
            <text:p text:style-name="P295"><text:s text:c="10"/>(g)主要臟器組織病理切片檢查判讀</text:p>
            <text:p text:style-name="P296"><text:s text:c="10"/>(h)血液及血清生化檢查分析評估</text:p>
            <text:p text:style-name="P297"><text:s text:c="10"/>(i)尿液分析評估</text:p>
            <text:p text:style-name="P298"/>
            <text:p text:style-name="P299">8週皮下植入試驗</text:p>
            <text:p text:style-name="P300">依據法規ISO10993-6(2016)</text:p>
            <text:p text:style-name="P301">試驗物質:10個植入物</text:p>
            <text:p text:style-name="P302">試驗組別:試驗組及陰性對照組(HDPE)</text:p>
            <text:p text:style-name="P303">試驗動物:紐西蘭大白兔</text:p>
            <text:p text:style-name="P304">動物數量: 4隻</text:p>
            <text:p text:style-name="P305">投予途徑:皮下植入</text:p>
            <text:soft-page-break/>
            <text:p text:style-name="P306">投予頻率:一次</text:p>
            <text:p text:style-name="P307">試驗期:8週(不含檢疫及適應期)</text:p>
            <text:p text:style-name="P308">評估項目: (a)臨床症狀觀察</text:p>
            <text:p text:style-name="P309"><text:s text:c="10"/>(b)植入部位組織病理切片檢查判讀</text:p>
            <text:p text:style-name="P310"/>
          </table:table-cell>
          <table:table-cell table:style-name="TableCell311">
            <text:p text:style-name="P312"/>
          </table:table-cell>
          <table:table-cell table:style-name="TableCell313">
            <text:p text:style-name="P314">件</text:p>
            <text:p text:style-name="P315"/>
            <text:p text:style-name="P316"/>
            <text:p text:style-name="P317"/>
            <text:p text:style-name="P318"/>
            <text:p text:style-name="P319"/>
            <text:p text:style-name="P320"/>
            <text:p text:style-name="P321"/>
            <text:p text:style-name="P322"/>
            <text:p text:style-name="P323"/>
            <text:p text:style-name="P324">件</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件</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件</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件</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件</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件</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件</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件</text:p>
            <text:p text:style-name="P440"/>
          </table:table-cell>
          <table:table-cell table:style-name="TableCell441">
            <text:p text:style-name="P442">1</text:p>
            <text:p text:style-name="P443"/>
            <text:p text:style-name="P444"/>
            <text:p text:style-name="P445"/>
            <text:p text:style-name="P446"/>
            <text:p text:style-name="P447"/>
            <text:p text:style-name="P448"/>
            <text:p text:style-name="P449"/>
            <text:p text:style-name="P450"/>
            <text:p text:style-name="P451"/>
            <text:p text:style-name="P452">1</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1</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1</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1</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1</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1</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1</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1</text:p>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總價（大寫）</text:span><text:span text:style-name="T579">新臺幣</text:span><text:span text:style-name="T580">　 <text:s/></text:span><text:span text:style-name="T581">仟</text:span><text:span text:style-name="T582">　 <text:s/></text:span><text:span text:style-name="T583">佰</text:span><text:span text:style-name="T584"><text:s text:c="4"/></text:span><text:span text:style-name="T585">拾</text:span><text:span text:style-name="T586">　<text:s/></text:span><text:span text:style-name="T587">萬</text:span><text:span text:style-name="T588">　 <text:s text:c="2"/></text:span><text:span text:style-name="T589">仟</text:span><text:span text:style-name="T590">　 <text:s text:c="2"/></text:span><text:span text:style-name="T591">佰</text:span><text:span text:style-name="T592">　 <text:s text:c="2"/></text:span><text:span text:style-name="T593">拾</text:span><text:span text:style-name="T594">　<text:s/></text:span><text:span text:style-name="T595">元整</text:span><text:span text:style-name="T596">　　　　　　　　　　　　 <text:s/></text:span></text:p>
      <text:p text:style-name="P597"><text:span text:style-name="T598">投標廠商：</text:span><text:span text:style-name="T599">　　　　　　　　　 <text:s text:c="20"/></text:span><text:span text:style-name="T600">（蓋印） <text:s/></text:span><text:span text:style-name="T601">負責人：</text:span><text:span text:style-name="T602">　　　　　　 <text:s/></text:span><text:span text:style-name="T603">（蓋印）　</text:span></text:p>
      <text:p text:style-name="P604"><text:span text:style-name="T605">地址：</text:span><text:span text:style-name="T606">　　　　　　　　　　　　　　　　<text:s/></text:span><text:span text:style-name="T607">電話：</text:span><text:span text:style-name="T608">( <text:s/>)</text:span><text:span text:style-name="T609"><text:s text:c="15"/></text:span><text:span text:style-name="T610">統編</text:span><text:span text:style-name="T611">：</text:span><text:span text:style-name="T612"><text:s text:c="2"/></text:span></text:p>
      <text:p text:style-name="P613"><text:span text:style-name="T614">填寫規格請先詳閱3/3※標單製作說明，</text:span><text:span text:style-name="T615">廠牌型號、生產國別及價格等紅字欄位由廠商填寫，</text:span><text:span text:style-name="T616">不敷使用可自行加頁並請隨案附上電子檔）</text:span></text:p>
      <text:p text:style-name="P617"/>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rows-spanned="4">
            <text:soft-page-break/>
            <text:p text:style-name="P624"><text:span text:style-name="T625">規定事項：</text:span><text:span text:style-name="T626">（製作規格人員及投標廠商應注意事項）</text:span></text:p>
            <text:p text:style-name="P627">一、交貨期限及地點：（本項由製作標單人員填寫，惟不可只指定外購交貨期限）</text:p>
            <text:p text:style-name="P628"><text:span text:style-name="T629">1.■國內採購自</text:span><text:span text:style-name="T630">決標次日</text:span><text:span text:style-name="T631">起算</text:span><text:span text:style-name="T632">180</text:span><text:span text:style-name="T633">日內在</text:span><text:span text:style-name="T634">光華<text:s/></text:span><text:span text:style-name="T635">館</text:span><text:span text:style-name="T636"><text:s/>2<text:s/></text:span><text:span text:style-name="T637">樓</text:span><text:span text:style-name="T638"><text:s/>210<text:s/></text:span><text:span text:style-name="T639">室交貨（假日併計）。　　</text:span></text:p>
            <text:p text:style-name="P640"><text:span text:style-name="T641">2.□國外採購自</text:span><text:span text:style-name="T642">決標次日</text:span><text:span text:style-name="T643">起算</text:span><text:span text:style-name="T644"><text:s text:c="3"/></text:span><text:span text:style-name="T645">日內在</text:span><text:span text:style-name="T646"><text:s text:c="6"/></text:span><text:span text:style-name="T647">館</text:span><text:span text:style-name="T648"><text:s text:c="4"/></text:span><text:span text:style-name="T649">樓</text:span><text:span text:style-name="T650"><text:s text:c="6"/></text:span><text:span text:style-name="T651">室交貨（假日併計）。</text:span></text:p>
            <text:p text:style-name="P652">　□CIP中正國際機場 <text:s text:c="2"/>□CIP基隆港 <text:s text:c="2"/>□CIP中正國際機場或基隆港</text:p>
            <text:p text:style-name="P653"><text:span text:style-name="T654">3.□</text:span><text:span text:style-name="T655">履約期間：民國</text:span><text:span text:style-name="T656">　　</text:span><text:span text:style-name="T657">年</text:span><text:span text:style-name="T658"><text:s text:c="4"/></text:span><text:span text:style-name="T659">月</text:span><text:span text:style-name="T660"><text:s text:c="4"/></text:span><text:span text:style-name="T661">日至民國</text:span><text:span text:style-name="T662">　　</text:span><text:span text:style-name="T663">年</text:span><text:span text:style-name="T664"><text:s text:c="4"/></text:span><text:span text:style-name="T665">月</text:span><text:span text:style-name="T666"><text:s text:c="4"/></text:span><text:span text:style-name="T667">日在</text:span><text:span text:style-name="T668"><text:s text:c="5"/></text:span><text:span text:style-name="T669">館</text:span></text:p>
            <text:p text:style-name="P670"><text:span text:style-name="T671">二、報價方式：標價條件為送達本校指定地點完工</text:span></text:p>
            <text:p text:style-name="P672">1.■國內採購以新臺幣價格投標（含稅）。</text:p>
            <text:p text:style-name="P673"><text:span text:style-name="T674">2</text:span><text:span text:style-name="T675">.□國外採購以銀行掛牌之外幣價格投標（以結匯收據及契約廠商之商業發票核銷）</text:span></text:p>
            <text:p text:style-name="P676"><text:span text:style-name="T677">3.□國外採購以新臺幣價格投標（以公司統一發票及外國廠商之商業發票核銷）</text:span></text:p>
            <text:p text:style-name="P678"><text:span text:style-name="T679">第2.3.項國外採購報價方式由投標廠商自行勾選，</text:span><text:span text:style-name="T680">報價應均含安裝、測試、檢驗等所需費用以及報關、倉租、運雜費、公證費等國內各項費用。得標廠商得依</text:span><text:span text:style-name="T681">關稅法</text:span><text:span text:style-name="T682">及</text:span><text:span text:style-name="T683">教育研究用品進口辦法</text:span><text:span text:style-name="T684">規定申請免稅。</text:span><text:span text:style-name="T685">得標</text:span><text:span text:style-name="T686">價格應不含進口稅款</text:span><text:span text:style-name="T687">。</text:span></text:p>
            <text:p text:style-name="P688">（外幣折算總價以決標前一辦公日台銀外匯交易收盤即期賣出匯率折算之）。</text:p>
            <text:p text:style-name="P689"><text:span text:style-name="T690">三、財物採購自</text:span><text:span text:style-name="T691">驗收合格日</text:span><text:span text:style-name="T692">起算免費保固</text:span><text:span text:style-name="T693"><text:s text:c="5"/></text:span><text:span text:style-name="T694">年（耗材除外）。</text:span></text:p>
            <text:p text:style-name="P695">四、決標方式：</text:p>
            <text:p text:style-name="P696">1.■總價決標<text:s/></text:p>
            <text:p text:style-name="P697">2.□分項決標。</text:p>
            <text:p text:style-name="P698">3.□單價決標（以單價乘以預估數量之和決定得標廠商）</text:p>
            <text:p text:style-name="P699">4.□其他</text:p>
            <text:p text:style-name="P700"><text:span text:style-name="T701">五、</text:span><text:span text:style-name="T702">履約標的是否涉及「公務機關使用資通訊產品原則」適用範圍(請務必勾選，無法確認者是否為資通電訊產品，請加會計網中心)，如涉及公務事務(公務機敏感資料與個資)或與公務網路界接如涉及具影響本校敏感性之資通電訊(軟體、硬體與服務)產品：</text:span></text:p>
            <text:p text:style-name="P703"><text:s text:c="4"/>■否，本案非採購資通電訊產品。</text:p>
            <text:p text:style-name="P704"><text:s text:c="4"/>□否，本案雖涉及採購資通電訊產品，但並非「公務機關使用資通訊產品原則」限制之範圍內，並僅供教學環境(不得包括政府補助、委託之計畫)使用，請購人須另依規定具結併陳。</text:p>
            <text:p text:style-name="P705"><text:s text:c="4"/>□是，本採購屬經濟部投資審議委員會公告「具敏感性或國安(含資安)疑慮之業務範疇」之資通電訊產品採購，廠商不得為大陸廠牌(商)或大陸產品、或含有陸資成分廠牌(商)及經濟部投資審議委員會公告之陸資資訊服務業者，轉(分)包之廠商亦在此限。</text:p>
            <text:p text:style-name="P706"><text:s text:c="4"/>□本採購內容涉及國家安全，不允許大陸地區廠商、第三地區含陸資成分廠商及在臺陸資廠商參與。</text:p>
            <text:p text:style-name="P707"><text:span text:style-name="T708"><text:s text:c="4"/>□其他：：</text:span><text:span text:style-name="T709"><text:s text:c="40"/></text:span><text:span text:style-name="T710">。</text:span><text:span text:style-name="T711"><text:s text:c="68"/></text:span><text:span text:style-name="T712"><text:s text:c="44"/></text:span></text:p>
            <text:p text:style-name="P713"><text:s/>(相關說明請參閱本校計網中心網站相關法規之資訊安全政策)</text:p>
            <text:p text:style-name="P714"/>
            <text:p text:style-name="P715">六、<text:bookmark-start text:name="_Hlk48206696"/>不適用我國締結之條約或協定，外國廠商可否參與投標：</text:p>
            <text:p text:style-name="P716">■外國廠商不可參與投標。我國廠商所供應標的之原產地須屬我國者。</text:p>
            <text:p text:style-name="P717">□外國廠商不可參與投標。但我國廠商所供應標的之原產地得為下列外國者：</text:p>
            <text:p text:style-name="P718"><text:span text:style-name="T719">1.國家或地區名稱：</text:span><text:span text:style-name="T720"><text:s text:c="10"/></text:span><text:span text:style-name="T721">(未列明者即不允許)</text:span></text:p>
            <text:p text:style-name="P722">2.是否允許供應大陸地區標的：（如允許者，須符合兩岸進口及貿易往來相關規定）</text:p>
            <text:p text:style-name="P723">□是，原產地得為大陸地區。</text:p>
            <text:p text:style-name="P724"><text:span text:style-name="T725">□否，</text:span><text:span text:style-name="T726">原產地不得為</text:span><text:span text:style-name="T727">大陸地區</text:span><text:span text:style-name="T728">。</text:span></text:p>
            <text:soft-page-break/>
            <text:p text:style-name="P729">□外國廠商可以參與投標</text:p>
            <text:p text:style-name="P730">1.國家或地區名稱：_________(未列明者即不限制國家或地區)</text:p>
            <text:p text:style-name="P731"><text:bookmark-end text:name="_Hlk48206696"/>2.是否允許大陸地區廠商參與投標：</text:p>
            <text:p text:style-name="P732">□是，允許大陸地區廠商參與投標。</text:p>
            <text:p text:style-name="P733">□否，不允許大陸地區廠商參與投標。</text:p>
            <text:p text:style-name="P734"><text:span text:style-name="T735">□廠商所供應整體標的之組成項目(例如製成品之特定組件、工程內含之材料與設施)，其不允許使用大陸地區產品之項目：</text:span><text:span text:style-name="T736"><text:s text:c="7"/></text:span><text:span text:style-name="T737">。</text:span></text:p>
            <text:p text:style-name="P738"><text:span text:style-name="T739">七</text:span><text:span text:style-name="T740">、</text:span><text:span text:style-name="T741">投標廠商應以本校所發之標單</text:span><text:span text:style-name="T742">（不得塗改原字句、變更標單式樣或於標單內另附條件）</text:span><text:span text:style-name="T743">逐項填寫投標商品廠牌、型號、單價、總價</text:span><text:span text:style-name="T744">，並加蓋廠商及負責人印章。標單如有塗改應加蓋印章，如污損無法辨識者，標單無效。</text:span></text:p>
            <text:p text:style-name="P745">八、投標廠商所報單價相乘相加與總價不符時以總價為準。</text:p>
            <text:p text:style-name="P746"><text:span text:style-name="T747">九、</text:span><text:span text:style-name="T748">投標時如有規格標準化或現品請附相關型錄或規格說明書，</text:span><text:span text:style-name="T749">並依標單項次逐項標示清楚</text:span><text:span text:style-name="T750">，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751">。</text:span></text:p>
            <text:p text:style-name="P752"><text:span text:style-name="T753">十、</text:span><text:span text:style-name="T754">得標廠商交貨驗收時須檢附原廠出廠證明。凡經濟部公告應施檢驗商品並應附商品檢驗合格相關證明文件。商品本體上亦應貼附商品檢驗標識。</text:span><text:bookmark-start text:name="_Hlk48206744"/></text:p>
            <text:p text:style-name="P755">十一、其他規定事項。</text:p>
            <text:p text:style-name="P756"><text:bookmark-end text:name="_Hlk48206744"/><text:span text:style-name="T757">※標單製作說明</text:span><text:span text:style-name="T758">：</text:span><text:span text:style-name="T759">（製作規格人員應注意事項）</text:span></text:p>
            <text:p text:style-name="P760">1、標單規格由申購人或計劃主持人負責製作並蓋章，內容請依政府採購法第26條規定製定。</text:p>
            <text:p text:style-name="P761">2、政府採購法第26條規定：機關辦理公告金額以上之採購，應依功能或效益訂定招標文件。其有國際標準或國家標準者，應從其規定。<text:s/></text:p>
            <text:p text:style-name="P762">機關所擬定、採用或適用之技術規格，其所標示之擬採購產品或服務之特性，諸如品質、性能、安全、尺寸、符號、術語、包裝、標誌及標示或生產程序、方法及評估之程序，在目的及效果上均不得限制競爭。</text:p>
            <text:p text:style-name="P763"><text:span text:style-name="T764">招標文件不得要求或提及特定之商標或商名、專利、設計或型式、特定來源地、生產者或供應者。但無法以精確之方式說明招標要求，而已在招標文件內註明諸如「或同等品」字樣者，不在此限</text:span>。</text:p>
            <text:p text:style-name="P765">3、未達公告金額之採購<text:span text:style-name="T766">審酌其正當性</text:span>得不適用第26條之規定，但應以維護公共利益及公平合理為原則，對廠商不得為無正當理由之差別待遇。（如獨家代理或經銷不具普遍性者）</text:p>
            <text:p text:style-name="P767"><text:span text:style-name="T768">4、</text:span><text:span text:style-name="T769">申購之財物非以現成品供應者，須由廠商自行履行之項次請打勾以杜轉包爭議</text:span><text:span text:style-name="T770">。</text:span></text:p>
          </table:table-cell>
          <table:table-cell table:style-name="TableCell771">
            <text:p text:style-name="P772">補 充 說 明</text:p>
          </table:table-cell>
        </table:table-row>
        <table:table-row table:style-name="TableRow773">
          <table:covered-table-cell>
            <text:p text:style-name="P774"/>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標 單 製 作</text:p>
          </table:table-cell>
        </table:table-row>
        <table:table-row table:style-name="TableRow781">
          <table:covered-table-cell>
            <text:p text:style-name="P782"/>
          </table:covered-table-cell>
          <table:table-cell table:style-name="TableCell783">
            <text:p text:style-name="P784">製作單位：</text:p>
            <text:p text:style-name="P785">化工系</text:p>
            <text:p text:style-name="P786">製作人：</text:p>
            <text:p text:style-name="P787"/>
            <text:p text:style-name="P788"/>
            <text:p text:style-name="P789">（請勾選）</text:p>
            <text:p text:style-name="P790"><text:span text:style-name="T791">□本案規格內容係依政府採購法第26條訂定。</text:span></text:p>
            <text:p text:style-name="P792"><text:span text:style-name="T793">□本案為未達公告金額之採購，指定廠牌型號已</text:span><text:span text:style-name="T794">審酌其正當性，</text:span><text:span text:style-name="T795">對廠商無差別待遇。 <text:s text:c="5"/>　 <text:s text:c="4"/></text:span></text:p>
            <text:p text:style-name="P796"/>
            <text:p text:style-name="P797">（簽章）</text:p>
            <text:p text:style-name="P798"><text:s text:c="23"/>聯絡電話：</text:p>
            <text:p text:style-name="P799"/>
            <text:p text:style-name="P800"/>
            <text:p text:style-name="P801">單位主管：</text:p>
            <text:p text:style-name="P802"><text:s text:c="10"/>　 <text:s text:c="5"/>　<text:s/></text:p>
            <text:p text:style-name="P803"><text:s text:c="5"/>（簽章）<text:s/></text:p>
          </table:table-cell>
        </table:table-row>
      </table:table>
      <text:p text:style-name="P804"><text:span text:style-name="T805"><text:s text:c="6"/>(111.3.29修正版)</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頁首"><text:span text:style-name="T14">案名及數量：</text:span><text:span text:style-name="T15">　倒鈎縫線委託試驗　　　</text:span><text:span text:style-name="T16"><text:s text:c="17"/>112年</text:span><text:span text:style-name="T17">5</text:span><text:span text:style-name="T18">月</text:span><text:span text:style-name="T19">10</text:span><text:span text:style-name="T20">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購置財物規範表</dc:title>
    <dc:description/>
    <dc:subject/>
    <meta:initial-creator>ntut</meta:initial-creator>
    <dc:creator>鈞昀 張</dc:creator>
    <meta:creation-date>2022-03-29T08:54:00Z</meta:creation-date>
    <dc:date>2023-05-16T09:33:00Z</dc:date>
    <meta:print-date>2023-05-16T06:04:00Z</meta:print-date>
    <meta:template xlink:href="Normal" xlink:type="simple"/>
    <meta:editing-cycles>9</meta:editing-cycles>
    <meta:editing-duration>PT30900S</meta:editing-duration>
    <meta:document-statistic meta:page-count="6" meta:paragraph-count="10" meta:word-count="821" meta:character-count="5493" meta:row-count="39" meta:non-whitespace-character-count="4682"/>
  </office:meta>
</office:document-meta>
</file>