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ab-stops>
          <style:tab-stop style:type="left" style:position="2.6805in"/>
        </style:tab-stops>
      </style:paragraph-properties>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128線即時掃描光學雷達與32線即時掃描光學雷達」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p>
      <text:p text:style-name="P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      授權書</dc:title>
    <dc:description/>
    <dc:subject/>
    <meta:initial-creator>huoldbig</meta:initial-creator>
    <dc:creator>wch</dc:creator>
    <meta:creation-date>2020-08-06T06:42:00Z</meta:creation-date>
    <dc:date>2021-06-21T06:29:00Z</dc:date>
    <meta:print-date>2019-08-12T07:48:00Z</meta:print-date>
    <meta:template xlink:href="Normal" xlink:type="simple"/>
    <meta:editing-cycles>12</meta:editing-cycles>
    <meta:editing-duration>PT600S</meta:editing-duration>
    <meta:document-statistic meta:page-count="1" meta:paragraph-count="1" meta:word-count="46" meta:character-count="308" meta:row-count="2" meta:non-whitespace-character-count="263"/>
  </office:meta>
</office:document-meta>
</file>