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75%" fo:text-indent="2.446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75%" fo:text-indent="1.376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indent="2.446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indent="2.446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top="0.0833in" style:line-height-at-least="0.2222in" fo:margin-left="0.4159in" fo:margin-right="0.1097in" fo:text-indent="-0.415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top="0.0833in" style:line-height-at-least="0.25in" fo:margin-left="0.390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line-height-at-least="0.25in" fo:margin-left="0.386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line-height-at-least="0.25in" fo:text-indent="0.389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style:line-height-at-least="0.25in" fo:margin-left="0.386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margin-top="0.0833in" style:line-height-at-least="0.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1.9138in"/>
    </style:style>
    <style:style style:name="TableColumn102" style:family="table-column">
      <style:table-column-properties style:column-width="1.5111in"/>
    </style:style>
    <style:style style:name="TableColumn103" style:family="table-column">
      <style:table-column-properties style:column-width="0.9854in"/>
    </style:style>
    <style:style style:name="TableColumn104" style:family="table-column">
      <style:table-column-properties style:column-width="1.5812in"/>
    </style:style>
    <style:style style:name="TableColumn105" style:family="table-column">
      <style:table-column-properties style:column-width="0.7493in"/>
    </style:style>
    <style:style style:name="Table100" style:family="table">
      <style:table-properties style:width="6.7409in" fo:margin-left="0.1027in" table:align="left"/>
    </style:style>
    <style:style style:name="TableRow106" style:family="table-row">
      <style:table-row-properties style:min-row-height="0.3854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style:line-height-at-least="0.25in"/>
      <style:text-properties style:font-name="標楷體" style:font-name-asian="標楷體" fo:font-size="14pt" style:font-size-asian="14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6416in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margin-left="0.3333in" fo:text-indent="1.7777in">
        <style:tab-stops/>
      </style:paragraph-properties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text-indent="0.1527in"/>
      <style:text-properties style:font-name="標楷體" style:font-name-asian="標楷體" fo:font-size="22pt" style:font-size-asian="22pt"/>
    </style:style>
    <style:style style:name="P147" style:parent-style-name="內文" style:family="paragraph">
      <style:paragraph-properties fo:text-align="justify" fo:text-indent="2.4305in">
        <style:tab-stops>
          <style:tab-stop style:type="left" style:position="0.9166in"/>
          <style:tab-stop style:type="left" style:position="5.9166in"/>
          <style:tab-stop style:type="left" style:position="6.1666in"/>
          <style:tab-stop style:type="left" style:position="6.3333in"/>
        </style:tab-stops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justify" fo:text-indent="2.4305in">
        <style:tab-stops>
          <style:tab-stop style:type="left" style:position="0.9166in"/>
          <style:tab-stop style:type="left" style:position="5.9166in"/>
          <style:tab-stop style:type="left" style:position="6.1666in"/>
          <style:tab-stop style:type="left" style:position="6.333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justify" fo:text-indent="2.4305in">
        <style:tab-stops>
          <style:tab-stop style:type="left" style:position="0.9166in"/>
          <style:tab-stop style:type="left" style:position="5.9166in"/>
        </style:tab-stops>
      </style:paragraph-properties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justify" fo:text-indent="2.4305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justify" fo:text-indent="2.4305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justify" fo:text-indent="2.4305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161" style:parent-style-name="內文" style:family="paragraph">
      <style:paragraph-properties fo:text-align="start"/>
    </style:style>
    <style:style style:name="T162" style:parent-style-name="預設段落字型" style:family="text">
      <style:text-properties style:font-name="標楷體" style:font-name-asian="標楷體" fo:font-size="18pt" style:font-size-asian="18pt"/>
    </style:style>
    <style:style style:name="P163" style:parent-style-name="內文" style:family="paragraph">
      <style:paragraph-properties fo:text-indent="0.3611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style:line-height-at-least="0.25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5" style:parent-style-name="內文" style:family="paragraph">
      <style:paragraph-properties fo:text-indent="2.3333in"/>
      <style:text-properties style:font-name="標楷體" style:font-name-asian="標楷體"/>
    </style:style>
    <style:style style:name="P176" style:parent-style-name="內文" style:family="paragraph">
      <style:paragraph-properties fo:text-indent="2.25in"/>
      <style:text-properties style:font-name="標楷體" style:font-name-asian="標楷體"/>
    </style:style>
    <style:style style:name="P177" style:parent-style-name="內文" style:family="paragraph">
      <style:paragraph-properties fo:text-indent="4.8333in"/>
      <style:text-properties style:font-name="標楷體" style:font-name-asian="標楷體"/>
    </style:style>
    <style:style style:name="P178" style:parent-style-name="內文" style:family="paragraph">
      <style:paragraph-properties fo:text-indent="2.7527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indent="5.0201in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center" style:line-height-at-least="0.0833in"/>
      <style:text-properties style:font-name="標楷體" style:font-name-asian="標楷體" fo:font-size="18pt" style:font-size-asian="18pt"/>
    </style:style>
    <style:style style:name="P188" style:parent-style-name="內文" style:family="paragraph">
      <style:paragraph-properties fo:text-align="center" style:line-height-at-least="0.0833in"/>
      <style:text-properties style:font-name="標楷體" style:font-name-asian="標楷體" fo:font-size="18pt" style:font-size-asian="18pt"/>
    </style:style>
    <style:style style:name="P189" style:parent-style-name="內文" style:family="paragraph">
      <style:paragraph-properties fo:text-align="center" style:line-height-at-least="0.0833in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 style:line-height-at-least="0.0833in"/>
      <style:text-properties style:font-name="標楷體" style:font-name-asian="標楷體" fo:font-size="18pt" style:font-size-asian="18pt"/>
    </style:style>
    <style:style style:name="P193" style:parent-style-name="內文" style:family="paragraph">
      <style:paragraph-properties fo:text-align="center" style:line-height-at-least="0.0833in">
        <style:tab-stops>
          <style:tab-stop style:type="left" style:position="2.5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center" style:line-height-at-least="0.0833in">
        <style:tab-stops>
          <style:tab-stop style:type="left" style:position="2.5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center" style:line-height-at-least="0.0833in">
        <style:tab-stops>
          <style:tab-stop style:type="left" style:position="2.5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center" style:line-height-at-least="0.0833in">
        <style:tab-stops>
          <style:tab-stop style:type="left" style:position="2.5833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□<text:s/>押標金</text:p>
      <text:p text:style-name="P2"><text:span text:style-name="T3">退 <text:s/>還</text:span><text:span text:style-name="T4"><text:s/>□ 履約保證金<text:s/></text:span><text:span text:style-name="T5">申 請 單</text:span></text:p>
      <text:p text:style-name="P6">□ 保固保證金</text:p>
      <text:p text:style-name="P7"><text:span text:style-name="T8">□ 實物樣品</text:span><text:span text:style-name="T9"><text:s text:c="5"/></text:span><text:span text:style-name="T10"><text:s text:c="22"/></text:span></text:p>
      <text:p text:style-name="P11"><text:span text:style-name="T12">一、本公司（廠、行）參加 <text:s/>貴校</text:span><text:span text:style-name="T13"><text:s text:c="3"/></text:span><text:span text:style-name="T14"><text:s text:c="2"/></text:span><text:span text:style-name="T15"><text:s text:c="2"/></text:span><text:span text:style-name="T16">（</text:span><text:span text:style-name="T17">處</text:span><text:span text:style-name="T18">、</text:span><text:span text:style-name="T19">室</text:span><text:span text:style-name="T20">、</text:span><text:span text:style-name="T21">院、</text:span><text:span text:style-name="T22">系、所、館、中心）</text:span><text:span text:style-name="T23">購置</text:span><text:span text:style-name="T24">「</text:span><text:span text:style-name="T25"><text:s text:c="33"/></text:span><text:span text:style-name="T26">」案投標，</text:span><text:span text:style-name="T27">因</text:span><text:span text:style-name="T28">下列事項</text:span><text:span text:style-name="T29">-</text:span><text:span text:style-name="T30">-</text:span><text:span text:style-name="T31">-</text:span><text:span text:style-name="T32">---</text:span></text:p>
      <text:p text:style-name="P33"><text:span text:style-name="T34">1</text:span><text:span text:style-name="T35">.□未得標無異議</text:span><text:span text:style-name="T36"><text:s/></text:span><text:span text:style-name="T37">2</text:span><text:span text:style-name="T38">.□流標</text:span><text:span text:style-name="T39"><text:s/></text:span><text:span text:style-name="T40">3</text:span><text:span text:style-name="T41">.</text:span><text:span text:style-name="T42">□廢標<text:s/></text:span><text:span text:style-name="T43">4</text:span><text:span text:style-name="T44">.□交貨驗收完畢</text:span><text:span text:style-name="T45"><text:s/></text:span><text:span text:style-name="T46">5</text:span><text:span text:style-name="T47">.□履約期滿 <text:s/></text:span><text:span text:style-name="T48">6</text:span><text:span text:style-name="T49">.</text:span><text:span text:style-name="T50">□保固期滿</text:span><text:span text:style-name="T51"><text:s/></text:span><text:span text:style-name="T52">7</text:span><text:span text:style-name="T53">.□改提供或併提供其他擔保</text:span><text:span text:style-name="T54">8</text:span><text:span text:style-name="T55">.□以其他廠商連帶保證代之。</text:span></text:p>
      <text:p text:style-name="P56"><text:span text:style-name="T57">請將新台幣 <text:s/></text:span><text:span text:style-name="T58"><text:s/></text:span><text:span text:style-name="T59"><text:s/>萬</text:span><text:span text:style-name="T60"><text:s text:c="2"/></text:span><text:span text:style-name="T61">仟</text:span><text:span text:style-name="T62"><text:s text:c="2"/>佰</text:span><text:span text:style-name="T63">元正以</text:span><text:span text:style-name="T64">下列方式</text:span><text:span text:style-name="T65">退還，</text:span><text:span text:style-name="T66">匯</text:span><text:span text:style-name="T67">費由所退款項下扣繳。<text:s/></text:span></text:p>
      <text:p text:style-name="P68"><text:span text:style-name="T69">1</text:span><text:span text:style-name="T70">.</text:span><text:span text:style-name="T71">□以領回支票</text:span><text:span text:style-name="T72">2.</text:span><text:span text:style-name="T73">□以領現金</text:span><text:span text:style-name="T74"><text:s/></text:span><text:span text:style-name="T75">3</text:span><text:span text:style-name="T76">.□以代存</text:span><text:span text:style-name="T77"><text:s/></text:span><text:span text:style-name="T78">4</text:span><text:span text:style-name="T79">.</text:span><text:span text:style-name="T80">□</text:span><text:span text:style-name="T81">以入戶信匯</text:span><text:span text:style-name="T82">5</text:span><text:span text:style-name="T83">.</text:span><text:span text:style-name="T84">□</text:span><text:span text:style-name="T85">實物</text:span><text:span text:style-name="T86">樣品</text:span></text:p>
      <text:p text:style-name="P87"><text:span text:style-name="T88">6</text:span><text:span text:style-name="T89">.</text:span><text:span text:style-name="T90">□</text:span><text:span text:style-name="T91">塗銷質權設定</text:span><text:span text:style-name="T92">暨</text:span><text:span text:style-name="T93">領回</text:span><text:span text:style-name="T94">定存單</text:span><text:span text:style-name="T95">7.</text:span><text:span text:style-name="T96">□其他</text:span><text:span text:style-name="T97"><text:s text:c="13"/></text:span><text:span text:style-name="T98"><text:s text:c="2"/></text:span></text:p>
      <text:p text:style-name="P99">二、存款行庫戶名、帳號等明細表如下，如因填報錯誤，致 <text:s/>貴單位所退之押標金（履約保證金、保固保證金）誤入他人帳戶時，由本公司（廠、行）自行處理。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4">
            <text:p text:style-name="P108">存 <text:s text:c="6"/>款 <text:s text:c="6"/>行 <text:s text:c="6"/>庫</text:p>
          </table:table-cell>
          <table:covered-table-cell/>
          <table:covered-table-cell/>
          <table:covered-table-cell/>
          <table:table-cell table:style-name="TableCell109">
            <text:p text:style-name="P110">備註</text:p>
          </table:table-cell>
        </table:table-row>
        <table:table-row table:style-name="TableRow111">
          <table:table-cell table:style-name="TableCell112">
            <text:p text:style-name="P113">行庫、局或信用合作社名稱</text:p>
          </table:table-cell>
          <table:table-cell table:style-name="TableCell114">
            <text:p text:style-name="P115">戶名</text:p>
          </table:table-cell>
          <table:table-cell table:style-name="TableCell116">
            <text:p text:style-name="P117">種類</text:p>
          </table:table-cell>
          <table:table-cell table:style-name="TableCell118">
            <text:p text:style-name="P119">帳號</text:p>
          </table:table-cell>
          <table:table-cell table:style-name="TableCell120" table:number-rows-spanned="2">
            <text:p text:style-name="P121">戶名以投標廠商本身存款戶為限。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</table:table>
      <text:p text:style-name="內文"><text:span text:style-name="T132">三、檢附</text:span><text:span text:style-name="T133">□保證金</text:span><text:span text:style-name="T134">收據一</text:span><text:span text:style-name="T135">份</text:span><text:span text:style-name="T136">（正本）</text:span><text:span text:style-name="T137">□原核准申退簽影本</text:span><text:span text:style-name="T138">□其</text:span><text:span text:style-name="T139">他</text:span><text:span text:style-name="T140"><text:s text:c="12"/></text:span><text:span text:style-name="T141"><text:s text:c="3"/></text:span><text:span text:style-name="T142">。</text:span><text:span text:style-name="T143"><text:s text:c="2"/></text:span><text:span text:style-name="T144"><text:s text:c="4"/></text:span></text:p>
      <text:p text:style-name="P145">此致</text:p>
      <text:p text:style-name="P146">國立臺北科技大學<text:s/></text:p>
      <text:p text:style-name="P147"/>
      <text:p text:style-name="P148"><text:span text:style-name="T149">投</text:span><text:span text:style-name="T150">（得）</text:span><text:span text:style-name="T151">標廠商： <text:s text:c="3"/></text:span><text:span text:style-name="T152"><text:s text:c="19"/></text:span><text:span text:style-name="T153"><text:s/></text:span><text:span text:style-name="T154"><text:s/></text:span><text:span text:style-name="T155">蓋章</text:span></text:p>
      <text:p text:style-name="P156">負<text:s/><text:s text:c="2"/>責<text:s/><text:s text:c="2"/>人： <text:s text:c="3"/><text:s text:c="11"/><text:s text:c="7"/><text:s/><text:s text:c="2"/><text:s/><text:s/>蓋章</text:p>
      <text:p text:style-name="P157">地<text:s/><text:s text:c="4"/><text:s text:c="3"/>址：</text:p>
      <text:p text:style-name="P158">電 <text:s/><text:s text:c="4"/><text:s text:c="2"/>話：</text:p>
      <text:p text:style-name="P159">統<text:s/>一<text:s/>編<text:s/>號<text:s/>：</text:p>
      <text:p text:style-name="P160">中華民國 <text:s text:c="2"/>年 <text:s text:c="2"/>月 <text:s/>日</text:p>
      <text:p text:style-name="P161"><text:span text:style-name="T162"><draw:frame draw:z-index="251657728" draw:id="id0" draw:style-name="a0" draw:name="Text Box 39" text:anchor-type="paragraph" svg:x="0.25in" svg:y="0.19514in" svg:width="6.16667in" svg:height="1.78403in" style:rel-width="scale" style:rel-height="scale"><draw:text-box><text:p text:style-name="P163"><text:span text:style-name="T164">本案前述第</text:span><text:span text:style-name="T165"><text:s text:c="7"/></text:span><text:span text:style-name="T166">項事由經查明屬實，已無待解決事項，請准予退還</text:span></text:p><text:p text:style-name="P167"><text:span text:style-name="T168">□押標金□保證金□實物</text:span><text:span text:style-name="T169">樣品□</text:span><text:span text:style-name="T170">塗銷質權設定</text:span><text:span text:style-name="T171">暨</text:span><text:span text:style-name="T172">領回</text:span><text:span text:style-name="T173">定存單</text:span><text:span text:style-name="T174">。</text:span></text:p><text:p text:style-name="P175"/><text:p text:style-name="P176">事務組承辦人：<text:s text:c="11"/><text:s text:c="2"/><text:s/><text:s text:c="2"/><text:s text:c="2"/><text:s/>簽章</text:p><text:p text:style-name="P177">日期：</text:p><text:p text:style-name="P178"><text:span text:style-name="T179">組 <text:s/>長</text:span><text:span text:style-name="T180">： <text:s text:c="2"/></text:span><text:span text:style-name="T181"><text:s text:c="13"/></text:span><text:span text:style-name="T182"><text:s/></text:span><text:span text:style-name="T183"><text:s text:c="2"/></text:span><text:span text:style-name="T184">簽章</text:span></text:p><text:p text:style-name="P185"><text:span text:style-name="T186">代決</text:span></text:p></draw:text-box><svg:title/><svg:desc/></draw:frame></text:span></text:p>
      <text:p text:style-name="P187"><text:s text:c="45"/></text:p>
      <text:p text:style-name="P188"/>
      <text:p text:style-name="P189"><text:span text:style-name="T190"><text:s text:c="3"/></text:span><text:span text:style-name="T191">（93.1.1修正版）</text:span></text:p>
      <text:p text:style-name="P192"/>
      <text:p text:style-name="P193"><text:s text:c="6"/></text:p>
      <text:p text:style-name="P194"/>
      <text:p text:style-name="P195"/>
      <text:p text:style-name="P196"><text:span text:style-name="T197">（</text:span><text:span text:style-name="T198">9</text:span><text:span text:style-name="T199">6</text:span><text:span text:style-name="T200">.</text:span><text:span text:style-name="T201">10</text:span><text:span text:style-name="T202">.1修正版）</text:span><text:span text:style-name="T203"><text:s text:c="71"/></text:span><text:span text:style-name="T204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709in" fo:margin-bottom="0.3541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 押 標 金</dc:title>
    <dc:description/>
    <dc:subject/>
    <meta:initial-creator>ntut</meta:initial-creator>
    <dc:creator>NTUT</dc:creator>
    <meta:creation-date>2020-08-24T03:49:00Z</meta:creation-date>
    <dc:date>2020-08-24T03:49:00Z</dc:date>
    <meta:print-date>2008-03-27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